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3394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9-09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bijzondere bedrijfsomstandigheden opstart roosterovens en inbedrijfsname waterzuivering AVR-Afvalverwerking Prof Gerbrandyweg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817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0817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0817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3394</meta:user-defined>
    <meta:user-defined meta:name="DCTERMS.abstract">Vergunning omgevingswet bijzondere bedrijfsomstandigheden opstart roosterovens en inbedrijfsname waterzuivering AVR-Afvalverwerking Prof Gerbrandy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9-19</meta:user-defined>
    <meta:user-defined meta:name="DCTERMS.W3CDTF/OVERHEIDop.jaargang">2024</meta:user-defined>
    <meta:user-defined meta:name="OVERHEIDop.publicationIssue">30817</meta:user-defined>
    <meta:user-defined meta:name="OVERHEIDop.StcrtID/DC.identifier">stcrt-2024-30817</meta:user-defined>
    <meta:user-defined meta:name="OVERHEIDop.versieInformatie"/>
  </office:meta>
</office:document-meta>
</file>