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19411 voor het uitbreiden van het aantal en type elektrische laadpunten en het uitbreiden van het aantal opstelplaatsen voor elektrische motorvoertuigen met bijkomende werken bij het benzinestation op de verzorgingsplaats Den Hoek, gelegen aan de rechterzijde van rijksweg 16 ter hoogte van km 51,600 in de gemeente Moerdijk.</text:p>
            <text:p text:style-name="common-al">
            <text:span text:style-name="nadrukvet">Terinzagelegging</text:span>
          </text:p>
            <text:p text:style-name="common-al">De voorgenomen wijzigingsvergunning, alsmede de ter zake zijnde stukken zijn van 19-09-2024 tot 01-11-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De ontwerp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9-09-2024 tot 01-11-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7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7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11</meta:user-defined>
    <meta:user-defined meta:name="DCTERMS.abstract">Wbr vergunning Vissers uitbreiden EV laadpalen en opstelplaatsen A16 vzp Den Hoek in de gemeente Moerdijk</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10-30</meta:user-defined>
    <meta:user-defined meta:name="OVERHEIDop.terinzageleggingBG">https://open.rijkswaterstaat.nl/@278311/kennisgeving-ontwerpbesluit-vergunning-0</meta:user-defined>
    <meta:user-defined meta:name="DCTERMS.W3CDTF/DCTERMS.available">2024-09-19</meta:user-defined>
    <meta:user-defined meta:name="DCTERMS.W3CDTF/OVERHEIDop.jaargang">2024</meta:user-defined>
    <meta:user-defined meta:name="OVERHEIDop.publicationIssue">30791</meta:user-defined>
    <meta:user-defined meta:name="OVERHEIDop.StcrtID/DC.identifier">stcrt-2024-30791</meta:user-defined>
    <meta:user-defined meta:name="OVERHEIDop.versieInformatie"/>
  </office:meta>
</office:document-meta>
</file>