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200*"/>
    </style:style>
    <style:style style:family="table-column" style:name="table1.tg1.col2">
      <style:table-column-properties style:rel-column-width="3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83</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2 september 2024, nummer WBN 2024/4, houdende wijziging van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 de Circulaire optie/naturalisatieverzoeken in het buitenland</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 worden als volgt gewijzigd:</text:p>
      <text:p text:style-name="ifm_p_mt.3.7mm_indent.no_ifm">A</text:p>
      <text:p text:style-name="ifm_p_mt.3.7mm_ifm">Bijlage 1 Toelichting ad artikel 9, eerste lid, aanhef en onder b is gewijzigd en komt te luiden:</text:p>
      <text:section text:style-name="ifm_sect_mleft.5.1mm_ifm" text:name="d15e56">
        <text:h text:style-name="ifm_p_font.bold_mt.5.08mm_page.keep-with-next_ifm" text:outline-level="4">Bijlage<text:s/>1.<text:s/>Overzicht afstandsbepalingen in de nationaliteitswetgevingen van de staten der Verenigde Naties</text:h>
        <text:p text:style-name="ifm_p_mt.4.23mm_ifm">Hierna volgt een lijst van landen met vermelding van behoud of verlies van de nationaliteit bij de verkrijging of verlening van het Nederlanderschap. Bij deze lijst wordt het volgende aangetekend: het betreft hier een momentopname voor zover bij het Ministerie Justitie en Veiligheid bekend ten tijde van het verschijnen van deze gewijzigde landenlijst. Gebruikers van deze lijst die stuiten op wijzigingen of onjuistheden, wordt verzocht dit schriftelijk aan de Immigratie- en Naturalisatiedienst (IND) van het Ministerie van Justitie en Veiligheid te melden onder vermelding van het onderwerp: Afstandsverplichting bij de verkrijging of verlening van het Nederlanderschap.</text:p>
        <text:p text:style-name="ifm_p_mt.3.7mm_ifm">De schrijfwijze van de namen van staten is conform de ‘lijst van landnamen’, de officiële schrijfwijze voor het Nederlandse taalgebied, van de Werkgroep Buitenlandse Aardrijkskundige namen, 1994.</text:p>
        <text:p text:style-name="ifm_p_ifm">A =   automatisch verlies</text:p>
        <text:p text:style-name="ifm_p_ifm">B =   geen automatisch verlies maar het doen van afstand is mogelijk.</text:p>
        <text:p text:style-name="ifm_p_ifm">Als volgens de vreemde nationaliteitswetgeving het doen van afstand mogelijk is, betekent dit niet dat dit altijd daadwerkelijk door de Nederlandse autoriteiten wordt verlangd. Van de verplichting om de oorspronkelijke nationaliteit te verliezen, bestaan vrijstellingen. Zie daarvoor artikel 9 lid 3 RWN en artikel 6 Regeling verkrijging en verlies Nederlanderschap (Stcrt. 2003, 54).</text:p>
        <text:p text:style-name="ifm_p_ifm">C =   geen automatisch verlies; het doen van afstand is niet mogelijk</text:p>
        <text:p text:style-name="ifm_p_ifm">D =   partij bij het Verdrag van Straatsburg</text:p>
        <text:p text:style-name="ifm_p_ifm">E =   partij geweest bij het Tweede Protocol van het Verdrag van Straatsburg</text:p>
        <text:p text:style-name="ifm_p_mt.3.7mm_ifm">Onbekend = geen automatisch verlies, tot het tegendeel bewezen is</text:p>
        <text:p text:style-name="ifm_p_mt.3.7mm_ifm">Als betrokkene verplicht is afstand te doen, dan moet hij een bereidheidsverklaring tekenen. Als</text:p>
        <text:p text:style-name="ifm_p_mt.3.7mm_ifm">betrokkene is vrijgesteld van de plicht om afstand te doen, dan hoeft hij geen bereidheidsverklaring te tekenen.</text:p>
        <text:h text:style-name="ifm_p_font.italic_mt.3.7mm_page.keep-with-next_ifm" text:outline-level="4">Landenlijst</text:h>
        <text:p text:style-name="ifm_p_mt.3.7mm_ifm"><text:span text:style-name="ifm_span_font.bold_ifm">Let op!</text:span> Deze lijst geldt zowel bij optie als naturalisatie. De afstandsverplichting bij optie op grond van artikel 6, eerste lid en onder e, RWN is op 1 oktober 2010 ingevoerd. De afstandsverplichting geldt niet voor de overige optiecategorieën.</text:p>
        <text:p text:style-name="ifm_p_mt.3.7mm_ifm">Met bevoegde autoriteit wordt bedoeld de bevoegde instantie die de optieverklaring of het naturalisatieverzoek in ontvangst neemt:</text:p>
        <text:p text:style-name="ifm_p_ifm">•  in Europees Nederland: de burgemeester;</text:p>
        <text:p text:style-name="ifm_p_ifm">•  in Aruba, Curaçao en Sint Maarten: de Gouverneur van Aruba, van Curaçao onderscheidenlijk van Sint Maarten;</text:p>
        <text:p text:style-name="ifm_p_ifm">•  in de openbare lichamen Bonaire, Sint Eustatius en Saba: de minister (lees: IND-unit Caribisch Nederland);</text:p>
        <text:p text:style-name="ifm_p_ifm">•  in het buitenland: de hoofden van de Nederlandse diplomatieke en consulaire posten.</text:p>
        <text:p text:style-name="ifm_p_mt.3.7mm_ifm">Daar waar staat basisregistratie personen geldt:</text:p>
        <text:p text:style-name="ifm_p_mt.3.7mm_ifm">voor Europees Nederland: de BRP;</text:p>
        <text:p text:style-name="ifm_p_mt.3.7mm_ifm">voor Aruba, Curaçao en Sint Maarten: de PIVA;</text:p>
        <text:p text:style-name="ifm_p_mt.3.7mm_ifm">voor de openbare lichamen Bonaire, Sint Eustatius en Saba: de bevolkingsregistratie.</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fghanistan</text:p>
            </table:table-cell>
            <table:table-cell table:style-name="table.cell.border-top.border-bottom.border-right.padding-top.top.pleft.pright">
              <text:p text:style-name="text.cell.7.left">C</text:p>
              <text:p text:style-name="text.cell.7.left">De rechtspraktijk maakt het onmogelijk afstand te doen van de Afghaanse nationaliteit.</text:p>
              <text:p text:style-name="text.cell.7.left">Bij een naturalisatieverzoek en bij een optieverklaring (ex artikel 6, eerste lid, aanhef en onder e, RWN) ingediend/afgelegd op of na 1 oktober 2023, hoeft geen bereidheidsverklaring tot het doen van afstand meer te worden ondertekend.</text:p>
              <text:p text:style-name="text.cell.7.left">C: vanaf 1 oktober 2023</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C (m.i.v. 1 januari 2015)</text:p>
              <text:p text:style-name="text.cell.7.left">De rechtspraktijk maakt het onmogelijk afstand te doen van de Angol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able:table-cell>
          </table:table-row>
          <table:table-row>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C, echter B ingeval van tot Argentijn genaturaliseerden.</text:p>
              <text:p text:style-name="text.cell.7.left">Het doen van afstand wordt alleen gevraagd bij een naturalisatieverzoek dat is ingediend op of na 01.04.2017 en bij optie (ex artikel 6, eerste lid onder e, RWN) als de verklaring is afgelegd op of na 01.04.2017.</text:p>
              <text:p text:style-name="text.cell.7.left">Tot 01.04.2017 was het A voor genaturaliseerde Argentijnen.</text:p>
            </table:table-cell>
          </table:table-row>
          <table:table-row>
            <table:table-cell table:style-name="table.cell.border-bottom.border-left.border-right.padding-top.top.pleft.pright">
              <text:p text:style-name="text.cell.7.left">Ar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B</text:p>
              <text:p text:style-name="text.cell.7.left">De Australische nationaliteit ging tot 03.04.2002 automatisch verloren bij naturalisatie tot Nederlander. Het doen van afstand wordt bij naturalisatie gevraagd bij een naturalisatieverzoek dat is ingediend op of na 01.11.2002 en bij optie (ex artikel 6, eerste lid onder e, RWN) als de verklaring is afgelegd op of na 01.10.2010.</text:p>
            </table:table-cell>
          </table:table-row>
          <table:table-row>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hama’s</text:p>
            </table:table-cell>
            <table:table-cell table:style-name="table.cell.border-bottom.border-right.padding-top.top.pleft.pright">
              <text:p text:style-name="text.cell.7.left">B</text:p>
              <text:p text:style-name="text.cell.7.left">Bij 18-, 19- of 20-jarigen wordt het doen van afstand alleen gevraagd bij een naturalisatieverzoek dat is ingediend op of na 30.08.2021 en bij optie (ex artikel 6, eerste lid onder e, RWN) als de verklaring is afgelegd op of na 30.08.2021.</text:p>
              <text:p text:style-name="text.cell.7.left">Tot 30.08.2021: afstand doen is alleen mogelijk vanaf 21 jaar.</text:p>
            </table:table-cell>
          </table:table-row>
          <table:table-row>
            <table:table-cell table:style-name="table.cell.border-bottom.border-left.border-right.padding-top.top.pleft.pright">
              <text:p text:style-name="text.cell.7.left">Bahr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Barbad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larus (Wit-Rusland)</text:p>
            </table:table-cell>
            <table:table-cell table:style-name="table.cell.border-bottom.border-right.padding-top.top.pleft.pright">
              <text:p text:style-name="text.cell.7.left">Zie Wit-Rusland</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B (sinds 28.04.2008)</text:p>
              <text:p text:style-name="text.cell.7.left">Met ingang van 28.04.2008 is België geen partij meer bij Hoofdstuk I van het Verdrag van Straatsburg. Het doen van afstand wordt bij naturalisatie gevraagd bij een naturalisatieverzoek dat is ingediend op of na 28 april 2008. Tot 28.04.2008 gold A, D.</text:p>
              <text:p text:style-name="text.cell.7.left">Het doen van afstand wordt bij optie (ex artikel 6, eerste lid onder e, RWN) gevraagd als de verklaring is afgelegd op of na 01.10.2010.</text:p>
            </table:table-cell>
          </table:table-row>
          <table:table-row>
            <table:table-cell table:style-name="table.cell.border-bottom.border-left.border-right.padding-top.top.pleft.pright">
              <text:p text:style-name="text.cell.7.left">Beliz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hut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olivia</text:p>
            </table:table-cell>
            <table:table-cell table:style-name="table.cell.border-bottom.border-right.padding-top.top.pleft.pright">
              <text:p text:style-name="text.cell.7.left">A: genaturaliseerde Bolivianen verliezen automatisch de Boliviaanse nationaliteit bij het aannemen van een vreemde nationaliteit.</text:p>
              <text:p text:style-name="text.cell.7.left">C: voor Bolivianen die bij geboorte die nationaliteit hebben verkregen, is het doen van afstand van de Boliviaanse nationaliteit niet mogelijk.</text:p>
              <text:p text:style-name="text.cell.7.left">B: tot 1 januari 2025.</text:p>
            </table:table-cell>
          </table:table-row>
          <table:table-row>
            <table:table-cell table:style-name="table.cell.border-bottom.border-left.border-right.padding-top.top.pleft.pright">
              <text:p text:style-name="text.cell.7.left">Bosnië en Herzegovina</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Botswana</text:p>
            </table:table-cell>
            <table:table-cell table:style-name="table.cell.border-bottom.border-right.padding-top.top.pleft.pright">
              <text:p text:style-name="text.cell.7.left">A tot 1 januari 2025</text:p>
              <text:p text:style-name="text.cell.7.left">B</text:p>
              <text:p text:style-name="text.cell.7.left">Het doen van afstand wordt gevraagd bij een naturalisatieverzoek dat is ingediend op of na 1 januari 2025 en bij optie (o.g.v. artikel 6, eerste lid, aanhef en onder e, RWN) als de verklaring is afgelegd op of na 1 januari 2025.</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rune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C (m.i.v. 1 januari 2015)</text:p>
              <text:p text:style-name="text.cell.7.left">De rechtspraktijk maakt het onmogelijk afstand te doen van de Burkin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ext:p text:style-name="text.cell.7.left">Van 5 maart 2009 tot 1 januari 2015: B</text:p>
            </table:table-cell>
          </table:table-row>
          <table:table-row>
            <table:table-cell table:style-name="table.cell.border-bottom.border-left.border-right.padding-top.top.pleft.pright">
              <text:p text:style-name="text.cell.7.left">Burund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1.03.2002 en bij optie (ex artikel 6, eerste lid onder e, RWN) als de verklaring is afgelegd op of na 01.10.2010.</text:p>
            </table:table-cell>
          </table:table-row>
          <table:table-row>
            <table:table-cell table:style-name="table.cell.border-bottom.border-left.border-right.padding-top.top.pleft.pright">
              <text:p text:style-name="text.cell.7.left">Cambodj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entraal-Afrikaanse Republie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B</text:p>
              <text:p text:style-name="text.cell.7.left">Tot Chileen genaturaliseerden verliezen hun Chileense nationaliteit vanaf 26 augustus 2005 niet meer automatisch maar moeten, net als Chilenen door geboorte, ook afstand doen.</text:p>
              <text:p text:style-name="text.cell.7.left">Het doen van afstand wordt bij naturalisatie alleen gevraagd bij een naturalisatieverzoek dat is ingediend op of na 05.02.2008 en bij optie (ex artikel 6, eerste lid onder e, RWN) als de verklaring is afgelegd op of na 01.10.2010.</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Comor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ongo, de Republiek Brazzaville; (Republiek Congo)</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Congo, Democratische Republie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sta Ric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C (m.i.v. 1 oktober 2010)</text:p>
              <text:p text:style-name="text.cell.7.left">De rechtspraktijk maakt het onmogelijk afstand te doen van de Cubaanse nationaliteit.</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B</text:p>
              <text:p text:style-name="text.cell.7.left">Met ingang van 26.08.2015 is Denemarken geen partij meer bij Hoofdstuk I van het Verdrag van Straatsburg.</text:p>
              <text:p text:style-name="text.cell.7.left">Tot 01.04.2016: A + D.</text:p>
              <text:p text:style-name="text.cell.7.left">Het doen van afstand wordt alleen gevraagd bij een naturalisatieverzoek dat is ingediend op of na 01.04.2016 en bij optie (ex artikel 6, eerste lid onder 3, RWN) als de verklaring is afgelegd op of na 01.04.2016.</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Domin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B (m.i.v. 1 oktober 2020)</text:p>
              <text:p text:style-name="text.cell.7.left">Het doen van afstand wordt bij naturalisatie gevraagd bij een naturalisatieverzoek en bij optie (ex artikel 6, eerste lid onder e, RWN), ingediend vanaf 1 oktober 2020. Vanaf 1 oktober 2020 moet een bereidheidsverklaring tot het doen van afstand worden ondertekend.</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8.08.2007 en bij optie (ex artikel 6, eerste lid onder e, RWN) als de verklaring is afgelegd op of na 01.10.2010.</text:p>
              <text:p text:style-name="text.cell.7.left">Geen partij meer bij het verdrag van Straatsburg m.i.v. 22.12.2002.</text:p>
              <text:p text:style-name="text.cell.7.left">Tot 28.08.2007 ging de Duitse nationaliteit automatisch verloren, tenzij de Duitse autoriteiten, met instemming van de Nederlandse autoriteiten, behoud van de Duitse nationaliteit hadden goedgekeurd.</text:p>
            </table:table-cell>
          </table:table-row>
          <table:table-row>
            <table:table-cell table:style-name="table.cell.border-bottom.border-left.border-right.padding-top.top.pleft.pright">
              <text:p text:style-name="text.cell.7.left">Ecuador</text:p>
            </table:table-cell>
            <table:table-cell table:style-name="table.cell.border-bottom.border-right.padding-top.top.pleft.pright">
              <text:p text:style-name="text.cell.7.left">C, echter B ingeval van tot Ecuadoriaan genaturaliseerden.</text:p>
              <text:p text:style-name="text.cell.7.left">Het doen van afstand wordt alleen gevraagd bij een naturalisatieverzoek dat is ingediend op of na 30.08.2021 en bij optie (ex artikel 6, eerste lid onder e, RWN) als de verklaring is afgelegd op of na 30.08.2021.</text:p>
              <text:p text:style-name="text.cell.7.left">Tot 30.08.2021: C.</text:p>
            </table:table-cell>
          </table:table-row>
          <table:table-row>
            <table:table-cell table:style-name="table.cell.border-left.border-right.padding-top.top.pleft.pright">
              <text:p text:style-name="text.cell.7.left">Egypte</text:p>
              <text:p text:style-name="text.cell.7.left">Met het oog op de actualiteit van de basisregistratie personen voegt de IND aan de bekendmaking aan de bevoegde autoriteit dat betrokkene het Nederlanderschap is verleend, een kopie van de toestemmingsverklaring van de Egyptische autoriteiten toe. Let op! De Egyptische nationaliteit is verloren gegaan met het verlenen van het Nederlanderschap, mits genaturaliseerd is ná verkregen toestemming<text:span text:style-name="ifm_span_font.bold_ifm">en</text:span> nadat het verlies van de Egyptische nationaliteit is gepubliceerd in de Egyptische Staatscourant. Zodra betrokkene een kopie van de publicatie in de Egyptische Staatscourant heeft overgelegd, zal de IND de bevoegde autoriteit hiervan op de hoogte stellen en verzoeken de (gemeentelijke) basisadministratie aan te passen.</text:p>
            </table:table-cell>
            <table:table-cell table:style-name="table.cell.border-right.padding-top.top.pleft.pright">
              <text:p text:style-name="text.cell.7.left">B</text:p>
              <text:p text:style-name="text.cell.7.left">Betrokkene moet zich tot het Egyptische Ministerie van Binnenlandse Zaken wenden om toestemming te krijgen voor het verkrijgen van een andere nationaliteit. Betrokkene moet vóór het moment van verkrijging of verlening van het Nederlanderschap de beoogde toestemming van het Egyptische Ministerie van Binnenlandse Zaken hebben verkregen. Bedoelde toestemming blijkt uit een (gelegaliseerde) verklaring van de Egyptische ambassade.</text:p>
              <text:p text:style-name="text.cell.7.left">De verklaring van de Egyptische ambassade legt betrokkene over bij het afleggen van de optieverklaring of bij het indienen van het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 Bij optie kan gebruik worden gemaakt van de bevoegdheid om de beslistermijn met dertien weken te verlengen (artikel 6, vijfde lid, RWN).</text:p>
              <text:p text:style-name="text.cell.7.left">De optieverklaring of het verzoek om naturalisatie wordt na de verlengingstermijn/ laatste aanhoudingstermijn bevestigd of ingewilligd als nog geen toestemmingsverklaring is ontvangen, <text:span text:style-name="ifm_span_font.bold_ifm">mits</text:span> de betrokkene aan de hand van correspondentie aantoont meermaals bij de Egyptische autoriteiten navraag te hebben gedaan inzake zijn verzoek om een vreemde nationaliteit aan te nemen.</text:p>
              <text:p text:style-name="text.cell.7.left">Nadat het Nederlanderschap is verleend of verkregen moet betrokkene, totdat daadwerkelijk afstand is gedaan van de Egyptische nationaliteit, nog de volgende handelingen verrichten:</text:p>
              <text:p text:style-name="text.cell.7.left">– Inleveren van het Egyptische paspoort en/of ID-kaart bij de bevoegde autoriteit;</text:p>
              <text:p text:style-name="text.cell.7.left">– Verzoek indienen bij het Egyptische Ministerie van Binnenlandse Zaken om de Egyptische nationaliteit officieel te laten schrappen. Het opgeven van de Egyptische nationaliteit wordt gepubliceerd in de Egyptische Staatscourant;</text:p>
              <text:p text:style-name="text.cell.7.left">– Betrokkene moet een bewijs publicatie verlies Egyptische nationaliteit overleggen aan de IND.</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Genoemde stukken moeten zijn voorzien van een vertaling, gemaakt door een beëdigd vertaler.</text:p>
              <text:p text:style-name="text.cell.7.left">Een afstandsplichtige betrokkene (die niet onder één van de vrijstellingscategorieën voor de verplichting tot het doen van afstand van de oorspronkelijke nationaliteit valt) wordt ook gevraagd een verklaring (model 1.14-1b bij optie en model 2.5/2.5a bij naturalisatie) dat de Egyptische autoriteiten niet is gevraagd noch zal worden gevraagd om behoud van de Egyptische nationaliteit. Uit artikel 10 van de Egyptische nationaliteitswetgeving blijkt namelijk dat de mogelijkheid bestaat om na de verkregen toestemming om een andere nationaliteit aan te nemen en het hieropvolgende verlies van de Egyptische nationaliteit binnen één jaar na verkrijging van de andere nationaliteit om behoud kan worden gevraagd van de Egyptische nationaliteit. Om de betrokkene duidelijk te maken dat dit niet de bedoeling is, moet model 1.14-1b (bij optie) en model 2.5/2.5a (bij naturalisatie) getekend worden.</text:p>
            </table:table-cell>
          </table:table-row>
          <table:table-row>
            <table:table-cell table:style-name="table.cell.border-bottom.border-left.border-right.padding-top.top.pleft.pright">
              <text:p text:style-name="text.cell.7.left">El Salvador</text:p>
            </table:table-cell>
            <table:table-cell table:style-name="table.cell.border-bottom.border-right.padding-top.top.pleft.pright">
              <text:p text:style-name="text.cell.7.left">B, echter in sommige gevallen A.</text:p>
              <text:p text:style-name="text.cell.7.left">B: voor Salvadoranen door geboorte.</text:p>
              <text:p text:style-name="text.cell.7.left">A: tot Salvadoraan genaturaliseerden verliezen de Salvadoraanse nationaliteit automatisch als zij vijf jaren zonder onderbreking buiten El Salvador verblijven.</text:p>
            </table:table-cell>
          </table:table-row>
          <table:table-row>
            <table:table-cell table:style-name="table.cell.border-bottom.border-left.border-right.padding-top.top.pleft.pright">
              <text:p text:style-name="text.cell.7.left">Equatoriaal-Guine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Eritrea</text:p>
            </table:table-cell>
            <table:table-cell table:style-name="table.cell.border-bottom.border-right.padding-top.top.pleft.pright">
              <text:p text:style-name="text.cell.7.left">C (met ingang van 1 april 2016)</text:p>
              <text:p text:style-name="text.cell.7.left">Bij het indienen van een naturalisatieverzoek of het afleggen van een optieverklaring (ex artikel 6, lid 1 onder e) ingediend of afgelegd op of na 1 april 2016, hoeft geen bereidheidsverklaring tot het doen van afstand meer te worden ondertekend.</text:p>
              <text:p text:style-name="text.cell.7.left">Van 01.07.2010 tot 01.04.2016: B</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Fiji</text:p>
            </table:table-cell>
            <table:table-cell table:style-name="table.cell.border-bottom.border-right.padding-top.top.pleft.pright">
              <text:p text:style-name="text.cell.7.left">B</text:p>
              <text:p text:style-name="text.cell.7.left">Het doen van afstand van de Fijische nationaliteit is sinds 10.04.2009 mogelijk (Staatsburgerschapverordening 2009).</text:p>
              <text:p text:style-name="text.cell.7.left">Het doen van afstand wordt gevraagd bij een optieverklaring of naturalisatieverzoek, afgelegd/ingediend op of na 01.04.2012.</text:p>
              <text:p text:style-name="text.cell.7.left">A: tot 10.04.2009.</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A, B</text:p>
              <text:p text:style-name="text.cell.7.left">Met ingang van 17.9.2003 is de Filipijnse nationaliteitswet gewijzigd. Een Filipijn die door geboorte de Filipijnse nationaliteit bezit, verliest niet automatisch de Filipijnse nationaliteit bij het aannemen van een andere nationaliteit</text:p>
              <text:p text:style-name="text.cell.7.left">De Filipijn kan afstand doen van zijn Filipijnse nationaliteit door het overleggen van een expliciete verklaring aan de Filipijnse autoriteiten.</text:p>
              <text:p text:style-name="text.cell.7.left">In ander gevallen dan hierboven omschreven geldt A.</text:p>
              <text:p text:style-name="text.cell.7.left">Het doen van afstand wordt bij naturalisatie alleen gevraagd bij een naturalisatieverzoek dat is ingediend op of na 16.11.2005 en bij optie (ex artikel 6, eerste lid onder e, RWN) als de verklaring is afgelegd op of na 01.10.2010.</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B</text:p>
              <text:p text:style-name="text.cell.7.left">Het doen van afstand wordt bij naturalisatie gevraagd bij een naturalisatieverzoek dat is ingediend op of na 19.07.2004 en bij optie (ex artikel 6, eerste lid onder e, RWN) als de verklaring is afgelegd op of na 01.10.2010.</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B</text:p>
              <text:p text:style-name="text.cell.7.left">Met ingang van 5 maart 2009 is Frankrijk geen partij meer bij Hoofdstuk 1 van het Verdrag van Straatsburg en het Tweede Protocol.</text:p>
              <text:p text:style-name="text.cell.7.left">Het doen van afstand wordt bij naturalisatie gevraagd bij een naturalisatieverzoek dat is ingediend op of na 05.03.2009 (tot 5 maart 2009 gold A, D, E) en bij optie (ex artikel 6, eerste lid onder e, RWN) als de verklaring is afgelegd op of na 01.10.2010.</text:p>
            </table:table-cell>
          </table:table-row>
          <table:table-row>
            <table:table-cell table:style-name="table.cell.border-bottom.border-left.border-right.padding-top.top.pleft.pright">
              <text:p text:style-name="text.cell.7.left">Gabo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amb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left">A</text:p>
              <text:p text:style-name="text.cell.7.left">Een verzoeker om naturalisatie of optant (ex artikel 6, eerste lid onder e, RWN) wordt met ingang van 30.08.2021 gevraagd een verklaring te ondertekenen dat de Georgische autoriteiten niet is gevraagd noch zal worden gevraagd om behoud van de Georgische nationaliteit (model 2.5/2.5a bij naturalisatie en model 1.14-1b bij optie).</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B</text:p>
              <text:p text:style-name="text.cell.7.left">Het doen van afstand bij naturalisatie wordt gevraagd bij een naturalisatieverzoek dat is ingediend op of na 01.10.2001 en bij optie (ex artikel 6, eerste lid onder e, RWN) als de verklaring is afgelegd op of na 01.10.2010.</text:p>
              <text:p text:style-name="text.cell.7.left">A: tot 05.01.2001</text:p>
            </table:table-cell>
          </table:table-row>
          <table:table-row>
            <table:table-cell table:style-name="table.cell.border-bottom.border-left.border-right.padding-top.top.pleft.pright">
              <text:p text:style-name="text.cell.7.left">Gre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B, soms C (m.i.v. 08.03.2021)</text:p>
              <text:p text:style-name="text.cell.7.left">Het doen van afstand wordt gevraagd bij een naturalisatieverzoek dat is ingediend op of na 08.03.2021 en bij optie (ex artikel 6, eerste lid onder e, RWN) als de verklaring is afgelegd op of na 08.03.2021.</text:p>
              <text:p text:style-name="text.cell.7.left">Mannen tot 45 jaar oud kunnen geen afstand doen van hun Griekse nationaliteit als ze hun dienstplicht nog niet hebben vervuld. Indien een Griekse man jonger dan 45 aan kan tonen dat hij zijn dienstplicht nog niet heeft vervuld, wordt het doen van afstand niet verlangd.</text:p>
              <text:p text:style-name="text.cell.7.left">C: tot 08.03.2021</text:p>
            </table:table-cell>
          </table:table-row>
          <table:table-row>
            <table:table-cell table:style-name="table.cell.border-bottom.border-left.border-right.padding-top.top.pleft.pright">
              <text:p text:style-name="text.cell.7.left">Groot-Brittannië (en Noord-Ierland)</text:p>
            </table:table-cell>
            <table:table-cell table:style-name="table.cell.border-bottom.border-right.padding-top.top.pleft.pright">
              <text:p text:style-name="text.cell.7.left">Zie Verenigd Koninkrijk</text:p>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Guinee</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Guinee-Bissau</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Guyan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Haït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left">C of A (A voor personen die tot Hondurees zijn genaturaliseerd)</text:p>
              <text:p text:style-name="text.cell.7.left">Tot 1 september 2022: alleen A</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Js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B (m.i.v. 01.04.2012)</text:p>
              <text:p text:style-name="text.cell.7.left">Dit houdt in dat de betrokkene bij de indiening van het verzoek of bij het afleggen van de optieverklaring (ex artikel 6, eerste lid onder e, RWN) de bereidheidsverklaring moet ondertekenen. Nadat betrokkene Nederlander is geworden moet hij actie ondernemen om afstand te doen van de Iraakse nationaliteit.</text:p>
              <text:p text:style-name="text.cell.7.left">Het doen van afstand wordt gevraagd bij een optieverklaring (ex artikel 6, eerste lid onder e, RWN) of naturalisatieverzoek, afgelegd/ingediend op 01.04.2012. Tot 01.04.2012 werd geen afstand gevraagd.</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C (m.i.v. 1 oktober 2010)</text:p>
              <text:p text:style-name="text.cell.7.left">De rechtspraktijk maakt het onmogelijk afstand te doen van de Iraanse nationaliteit.</text:p>
              <text:p text:style-name="text.cell.7.left">Bij een naturalisatieverzoek en bij een optieverklaring (ex artikel 6, eerste lid onder e, RWN) ingediend/afgelegd op of na 01.10.2010, hoeft geen bereidheidsverklaring tot het doen van afstand meer te worden ondertekend.</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B</text:p>
              <text:p text:style-name="text.cell.7.left">Met ingang van 4 juni 2010 is Italië geen partij meer bij Hoofdstuk 1 van het Verdrag van Straatsburg en daarmee ook niet meer bij het Tweede Protocol.</text:p>
              <text:p text:style-name="text.cell.7.left">Het doen van afstand wordt bij naturalisatie gevraagd bij een naturalisatieverzoek dat is ingediend op of na 01.07.2010 en bij optie (ex artikel 6, eerste lid onder e, RWN) als de verklaring is afgelegd op of na 01.10.2010.</text:p>
              <text:p text:style-name="text.cell.7.left">A, D, E: tot 01.07.2010</text:p>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Jama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A (m.i.v. 08.03.2021)</text:p>
              <text:p text:style-name="text.cell.7.left">Na het verkrijgen van de Nederlandse nationaliteit dient de voormalige Japanner die is genaturaliseerd tot Nederlander zich te melden bij de Japanse vertegenwoordiging om zijn paspoort in te leveren en om de Japanse nationaliteit in het familieregister te laten doorhalen. Het al dan niet gehoor geven aan deze verplichting doet echter niets af aan het zijn ingetreden van het verlies van de Japanse nationaliteit op het moment van het verkrijgen van het Nederlanderschap.</text:p>
              <text:p text:style-name="text.cell.7.left">B: tot 08.03.2021</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apverd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azachstan</text:p>
            </table:table-cell>
            <table:table-cell table:style-name="table.cell.border-bottom.border-right.padding-top.top.pleft.pright">
              <text:p text:style-name="text.cell.7.left">A: (m.i.v. 1 september 2022)</text:p>
              <text:p text:style-name="text.cell.7.left">Na het verkrijgen van de Nederlandse nationaliteit dient de voormalige Kazachstaan die is genaturaliseerd tot Nederlander zich binnen 30 dagen te melden bij de Kazachstaanse vertegenwoordiging om zijn paspoort en identiteitsbewijs in te leveren (art. 21 nationaliteits-wetgeving Kazachstan). De ambassades registreren dit verlies (art. 31 nationaliteitswetgeving Kazachstan). Het al dan niet gehoor geven aan deze verplichting doet echter niets af aan het zijn ingetreden van het verlies van de Kazachstaanse nationaliteit op het moment van het verkrijgen van het Nederlanderschap.</text:p>
              <text:p text:style-name="text.cell.7.left">B: tot 1 september 2022.</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B (m.i.v. 01.01.2013)</text:p>
              <text:p text:style-name="text.cell.7.left">Het doen van afstand van het Keniaanse staatsburgerschap is mogelijk op grond van artikel 19 van de Kenya Citizenship and Immigration Bill, 2011, die op 30 augustus 2011 in werking is getreden. Hierbij wordt geen onderscheid gemaakt tussen genaturaliseerde of van rechtswege Kenianen.</text:p>
              <text:p text:style-name="text.cell.7.left">Het doen van afstand wordt bij een naturalisatie en optie (ex artikel 6, lid 1 onder e, RWN) alleen gevraagd als dat is ingediend of afgelegd op of na 01.01.2013. Vanaf deze datum moet een bereidheidsverklaring worden ondertekend.</text:p>
              <text:p text:style-name="text.cell.7.left">A: tot 27.08.2010 (datum inwerkingtreding Grondwet 2010)</text:p>
            </table:table-cell>
          </table:table-row>
          <table:table-row>
            <table:table-cell table:style-name="table.cell.border-bottom.border-left.border-right.padding-top.top.pleft.pright">
              <text:p text:style-name="text.cell.7.left">Kirgiz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iribati</text:p>
            </table:table-cell>
            <table:table-cell table:style-name="table.cell.border-bottom.border-right.padding-top.top.pleft.pright">
              <text:p text:style-name="text.cell.7.left">B, echter in sommige gevallen A</text:p>
              <text:p text:style-name="text.cell.7.left">Personen van Kiribatische afstamming moeten afstand doen. Personen die de Kiribatische nationaliteit door naturalisatie hebben verkregen, verliezen deze nationaliteit automatisch bij het verkrijgen van een andere nationaliteit.</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osovo</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esotho</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A</text:p>
              <text:p text:style-name="text.cell.7.left">Een verzoeker om naturalisatie of optant (ex artikel 6, eerste lid onder e, RWN) wordt met ingang van 30.08.2021 gevraagd een verklaring te ondertekenen dat de Libische autoriteiten niet is gevraagd noch zal worden gevraagd om behoud van de Libische nationaliteit (model 2.5/2.5a bij naturalisatie en model 1.14-1b bij optie).</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B</text:p>
              <text:p text:style-name="text.cell.7.left">Sinds 10.07.2009 is Luxemburg geen partij meer bij Hoofdstuk 1 van het Verdrag van Straatsburg.</text:p>
              <text:p text:style-name="text.cell.7.left">Het doen van afstand bij naturalisatie wordt gevraagd bij een naturalisatieverzoek dat is ingediend na 10.07.2009 en bij optie (ex artikel 6, eerste lid onder e, RWN) als de verklaring is afgelegd op of na 01.10.2010.</text:p>
              <text:p text:style-name="text.cell.7.left">A, D, E: tot 10.07.2009.</text:p>
            </table:table-cell>
          </table:table-row>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lawi</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Maldi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B</text:p>
              <text:p text:style-name="text.cell.7.left">In de hieronderstaande gevallen C:</text:p>
              <text:p text:style-name="text.cell.7.left">Mannen en vrouwen jonger dan 21 jaar kunnen geen afstand doen (zij het voor vrouwen jonger dan 21 alleen als zij ongehuwd zijn. Gehuwde vrouwen jonger dan 21 jaar kunnen wel afstand doen).</text:p>
              <text:p text:style-name="text.cell.7.left">In de gevallen dat iemand vanwege de leeftijd geen afstand heeft kunnen doen, en iemand bereikt vervolgens de leeftijd van 21 jaar, dan hoeft niet alsnog afstand gedaan te worden.</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C: tot 1 september 2022.</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C</text:p>
              <text:p text:style-name="text.cell.7.left">De rechtspraktijk maakt het onmogelijk afstand te doen van de Marokkaanse nationaliteit.</text:p>
            </table:table-cell>
          </table:table-row>
          <table:table-row>
            <table:table-cell table:style-name="table.cell.border-bottom.border-left.border-right.padding-top.top.pleft.pright">
              <text:p text:style-name="text.cell.7.left">Marshalleilan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B</text:p>
              <text:p text:style-name="text.cell.7.left">Het doen van afstand wordt gevraagd bij een optieverklaring (ex artikel 6, eerste lid, aanhef en onder e, RWN) of naturalisatieverzoek, afgelegd/ingediend op of na 1 oktober 2023. Vanaf 1 oktober 2023 moet een bereidheidsverklaring tot het doen van afstand worden ondertekend.</text:p>
              <text:p text:style-name="text.cell.7.left">A: tot 1 oktober 2023.</text:p>
            </table:table-cell>
          </table:table-row>
          <table:table-row>
            <table:table-cell table:style-name="table.cell.border-bottom.border-left.border-right.padding-top.top.pleft.pright">
              <text:p text:style-name="text.cell.7.left">Mauriti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B, echter A in geval van tot Mexicaan genaturaliseerden.</text:p>
              <text:p text:style-name="text.cell.7.left">Het doen van afstand wordt alleen gevraagd bij een naturalisatieverzoek dat is ingediend op of na 30.08.2021 en bij optie (ex artikel 6, eerste lid onder e, RWN) als de verklaring is afgelegd op of na 30.08.2021.</text:p>
              <text:p text:style-name="text.cell.7.left">Tot 30.08.2021: C voor als Mexicaan geborenen.</text:p>
            </table:table-cell>
          </table:table-row>
          <table:table-row>
            <table:table-cell table:style-name="table.cell.border-bottom.border-left.border-right.padding-top.top.pleft.pright">
              <text:p text:style-name="text.cell.7.left">Micronesië</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olda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ongo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A</text:p>
              <text:p text:style-name="text.cell.7.left">Op grond van artikel 24 aanhef en lid 1 van de Montenegrijnse nationaliteitswet verliest een meerderjarige Montenegrijnse staatsburger, die tevens het staatsburgerschap van een vreemde mogendheid bezit, van rechtswege het Montenegrijnse staatsburgerschap indien hij vrijwillig het staatsburgerschap van een vreemde mogendheid verkrijgt.</text:p>
              <text:p text:style-name="text.cell.7.left">Vanaf 01.04.17 hoeft van een Montenegrijn die Nederlander wordt, geen afstand te worden gevraagd van de Montenegrijnse nationaliteit aangezien hij deze van rechtswege verliest.</text:p>
              <text:p text:style-name="text.cell.7.left">Tot 01.04.2017 was het B.</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B</text:p>
              <text:p text:style-name="text.cell.7.left">Het doen van afstand wordt bij naturalisatie alleen gevraagd bij een naturalisatieverzoek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yanmar (Bir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amibië</text:p>
            </table:table-cell>
            <table:table-cell table:style-name="table.cell.border-bottom.border-right.padding-top.top.pleft.pright">
              <text:p text:style-name="text.cell.7.left">A, voor Namibiërs door registratie of naturalisatie.</text:p>
              <text:p text:style-name="text.cell.7.left">B, voor Namibiërs door geboorte, afstamming of huwelijk.</text:p>
              <text:p text:style-name="text.cell.7.left">Het doen van afstand bij naturalisatie wordt alleen gevraagd bij een naturalisatieverzoek dat is ingediend op of na 01.10.2001 en bij optie (ex artikel 6, eerste lid onder e, RWN) als de verklaring is afgelegd op of na 01.10.2010.</text:p>
            </table:table-cell>
          </table:table-row>
          <table:table-row>
            <table:table-cell table:style-name="table.cell.border-bottom.border-left.border-right.padding-top.top.pleft.pright">
              <text:p text:style-name="text.cell.7.left">Nauru</text:p>
            </table:table-cell>
            <table:table-cell table:style-name="table.cell.border-bottom.border-right.padding-top.top.pleft.pright">
              <text:p text:style-name="text.cell.7.left">B</text:p>
              <text:p text:style-name="text.cell.7.left">Het doen van afstand van de Nauruaanse nationaliteit is met ingang van 30.12.2005 mogelijk (Wet van het staatsburgerschap van Nauru van 2005).</text:p>
              <text:p text:style-name="text.cell.7.left">Het doen van afstand wordt alleen gevraagd aan betrokkene als de optieverklaring/ het naturalisatieverzoek is afgelegd/ingediend op of na 01.04.2012.</text:p>
              <text:p text:style-name="text.cell.7.left">C: tot 30.12.2005</text:p>
            </table:table-cell>
          </table:table-row>
          <table:table-row>
            <table:table-cell table:style-name="table.cell.border-bottom.border-left.border-right.padding-top.top.pleft.pright">
              <text:p text:style-name="text.cell.7.left">Nepal</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C</text:p>
              <text:p text:style-name="text.cell.7.left">Vanaf 19 januari 2000 (wijziging Grondwet) treedt ook geen automatisch verlies meer op voor Nicaraguanen die de Nicaraguaanse nationaliteit niet door geboorte hebben gekregen maar door naturalisatie.</text:p>
            </table:table-cell>
          </table:table-row>
          <table:table-row>
            <table:table-cell table:style-name="table.cell.border-bottom.border-left.border-right.padding-top.top.pleft.pright">
              <text:p text:style-name="text.cell.7.left">Nieuw-Zee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C: m.i.v. 1 september 2022</text:p>
              <text:p text:style-name="text.cell.7.left">A: tot 1 september 2022.</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B, in sommige gevallen A.</text:p>
              <text:p text:style-name="text.cell.7.left">Tot Nigeriaan genaturaliseerden verliezen de Nigeriaanse nationaliteit wel automatisch.</text:p>
            </table:table-cell>
          </table:table-row>
          <table:table-row>
            <table:table-cell table:style-name="table.cell.border-bottom.border-left.border-right.padding-top.top.pleft.pright">
              <text:p text:style-name="text.cell.7.left">Noor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oord-Macedo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B (m.i.v. 1 oktober 2020)</text:p>
              <text:p text:style-name="text.cell.7.left">Noorwegen is vanaf 19 december 2019 niet langer partij bij Hoofdstuk 1 van het Verdrag van Straatsburg.</text:p>
              <text:p text:style-name="text.cell.7.left">Vanaf 1 januari 2020 is er geen automatisch verlies meer bij het verkrijgen van een vreemde nationaliteit en kan afstand worden gedaan.</text:p>
              <text:p text:style-name="text.cell.7.left">Het doen van afstand wordt gevraagd bij een naturalisatieverzoek dat is ingediend op of na 1 oktober 2020 en bij optie (o.g.v. artikel 6, eerste lid, aanhef en onder e, RWN) als de verklaring is afgelegd op of na 1 oktober 2020. In deze gevallen moet dus ook vanaf 1 oktober 2020 een bereidheidsverklaring tot het doen van afstand, worden ondertekend.</text:p>
            </table:table-cell>
          </table:table-row>
          <table:table-row>
            <table:table-cell table:style-name="table.cell.border-bottom.border-left.border-right.padding-top.top.pleft.pright">
              <text:p text:style-name="text.cell.7.left">Oeganda (Uganda)</text:p>
            </table:table-cell>
            <table:table-cell table:style-name="table.cell.border-bottom.border-right.padding-top.top.pleft.pright">
              <text:p text:style-name="text.cell.7.left">A</text:p>
              <text:p text:style-name="text.cell.7.left">Een verzoeker om naturalisatie of optant (ex artikel 6, eerste lid onder e, RWN) wordt met ingang van 30.08.2021 gevraagd een verklaring te ondertekenen dat de Oegandese autoriteiten niet is gevraagd noch zal worden gevraagd om behoud van de Oegandese nationaliteit (model 2.5/2.5a bij naturalisatie en model 1.14-1b bij optie).</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B</text:p>
              <text:p text:style-name="text.cell.7.left">Ondanks de tekst van artikel 19, eerste lid van de Oekraïense nationaliteitswet, is van de bevoegde Oekraïense autoriteiten vernomen dat in geval van vrijwillige verkrijging van een andere nationaliteit de Oekraïense nationaliteit eerst verloren wordt als door de President van de Oekraïne aan betrokkene een verklaring van verlies is afgegeven. Daarom moet verzoeker na de verkrijging of verlening van het Nederlanderschap een verklaring van verlies overleggen, en moet bij het naturalisatieverzoek en bij optie (ex artikel 6, eerste lid onder e, RWN) m.i.v. 01.10.2010 de bereidheidsverklaring tot het doen van afstand worden getekend.</text:p>
            </table:table-cell>
          </table:table-row>
          <table:table-row>
            <table:table-cell table:style-name="table.cell.border-bottom.border-left.border-right.padding-top.top.pleft.pright">
              <text:p text:style-name="text.cell.7.left">Oezbek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A, D</text:p>
              <text:p text:style-name="text.cell.7.left">Een verzoeker om naturalisatie of optant (ex artikel 6, eerste lid onder e, RWN m.i.v. 01.10.2010) wordt gevraagd een verklaring te ondertekenen dat de Oostenrijkse autoriteiten niet is gevraagd noch zal worden gevraagd om behoud van de Oostenrijkse nationaliteit (model 2.5/2.5a bij naturalisatie en model 1.14-1b bij optie).</text:p>
            </table:table-cell>
          </table:table-row>
          <table:table-row>
            <table:table-cell table:style-name="table.cell.border-bottom.border-left.border-right.padding-top.top.pleft.pright">
              <text:p text:style-name="text.cell.7.left">Oost-Timor</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B of C</text:p>
              <text:p text:style-name="text.cell.7.left">Afstand is alleen mogelijk voor personen van 21 jaar en ouder. Minderjarigheid in de geldende nationaliteitswetgeving van Pakistan is gedefinieerd als jonger dan 21 jaar. Van personen van 18 tot 21 jaar wordt daarom niet gevraagd om afstand te doen.</text:p>
              <text:p text:style-name="text.cell.7.left">Het doen van afstand bij naturalisatie wordt alleen gevraagd aan een verzoeker die 21 jaar of ouder is op het moment van indiening van het naturalisatieverzoek en als het verzoek is ingediend op of na 01.07.10. Deze verzoekers moeten model 2.4/2.4a ondertekenen.</text:p>
              <text:p text:style-name="text.cell.7.left">Het doen van afstand bij optie (ex artikel 6, eerste lid onder e, RWN) wordt alleen gevraagd aan een optant die 21 jaar of ouder is op het moment van het afleggen van de optieverklaring en als de verklaring is afgelegd op of na 01.10.2010. Deze optanten moeten model 1.14-1a ondertekenen.</text:p>
            </table:table-cell>
          </table:table-row>
          <table:table-row>
            <table:table-cell table:style-name="table.cell.border-bottom.border-left.border-right.padding-top.top.pleft.pright">
              <text:p text:style-name="text.cell.7.left">Palau (Belau)</text:p>
            </table:table-cell>
            <table:table-cell table:style-name="table.cell.border-bottom.border-right.padding-top.top.pleft.pright">
              <text:p text:style-name="text.cell.7.left">B</text:p>
              <text:p text:style-name="text.cell.7.left">Het doen van afstand wordt gevraagd bij een optieverklaring (artikel 6, eerste lid, aanhef en onder e, RWN) of naturalisatieverzoek, afgelegd/ingediend op of na 1 oktober 2023. Vanaf 1 oktober 2023 moet een bereidheidsverklaring tot het doen van afstand worden ondertekend.</text:p>
              <text:p text:style-name="text.cell.7.left">A: tot 1 oktober 2023.</text:p>
            </table:table-cell>
          </table:table-row>
          <table:table-row>
            <table:table-cell table:style-name="table.cell.border-bottom.border-left.border-right.padding-top.top.pleft.pright">
              <text:p text:style-name="text.cell.7.left">Panama</text:p>
            </table:table-cell>
            <table:table-cell table:style-name="table.cell.border-bottom.border-right.padding-top.top.pleft.pright">
              <text:p text:style-name="text.cell.7.left">A: genaturaliseerde Panamezen verliezen automatisch de Panamese nationaliteit bij het aannemen van een vreemde nationaliteit.</text:p>
              <text:p text:style-name="text.cell.7.left">C: voor Panamezen die bij geboorte die nationaliteit hebben verkregen, is het doen van afstand van de Panamese nationaliteit niet mogelijk.</text:p>
            </table:table-cell>
          </table:table-row>
          <table:table-row>
            <table:table-cell table:style-name="table.cell.border-bottom.border-left.border-right.padding-top.top.pleft.pright">
              <text:p text:style-name="text.cell.7.left">Papoea-Nieuw-Guin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raguay</text:p>
            </table:table-cell>
            <table:table-cell table:style-name="table.cell.border-bottom.border-right.padding-top.top.pleft.pright">
              <text:p text:style-name="text.cell.7.left">B, in sommige gevallen A.</text:p>
              <text:p text:style-name="text.cell.7.left">Tot Paraguayaan genaturaliseerden verliezen de Paraguayaanse nationaliteit wel automatisch.</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usland = Russische Federa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Luc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Vincent en de Grenadine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lomonseilanden</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ão Tomé en Princip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audi-Arabië</text:p>
              <text:p text:style-name="text.cell.7.left">Met het oog op de actualiteit van de basisregistratie personen voegt de IND aan de bekendmaking aan de bevoegde autoriteit dat betrokkene het Nederlanderschap is verleend, een kopie van de toestemmingsverklaring van de Saudische autoriteiten toe. De Saudische nationaliteit is verloren gegaan met het verlenen van het Nederlanderschap, mits genaturaliseerd is ná verkregen toestemming.</text:p>
            </table:table-cell>
            <table:table-cell table:style-name="table.cell.border-bottom.border-right.padding-top.top.pleft.pright">
              <text:p text:style-name="text.cell.7.left">B</text:p>
              <text:p text:style-name="text.cell.7.left">Betrokkene moet zich tot de Saudische autoriteiten wenden om toestemming tot verkrijging van een andere nationaliteit te krijgen. Betrokkene moet vóór het moment van verkrijging of verlening van het Nederlanderschap de beoogde toestemming van de Saudische autoriteiten hebben verkregen. Bedoelde toestemming blijkt uit een (gelegaliseerde) verklaring van de Saudische autoriteiten. De verklaring van de Saudisch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text:p>
              <text:p text:style-name="text.cell.7.left">Bij optie kan gebruik worden gemaakt van de bevoegdheid om de beslistermijn met dertien weken te verlengen (artikel 6, vijfde lid, RWN).</text:p>
              <text:p text:style-name="text.cell.7.left">De optieverklaring of het naturalisatieverzoek wordt na het verstrijken van de verlengingstermijn/laatste aanhoudingstermijn bevestigd dan wel ingewilligd als nog geen toestemmingsverklaring is ontvangen, <text:span text:style-name="ifm_span_font.bold_ifm">mits</text:span> de betrokkene aan de hand van correspondentie aantoont meermaals bij de Saudische autoriteiten navraag te hebben gedaan inzake zijn verzoek om een vreemde nationaliteit aan te nemen.</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B</text:p>
              <text:p text:style-name="text.cell.7.left">Op grond van artikel 19 van de nationaliteitswet kan een Senegalees met een buitenlandse nationaliteit toestemming krijgen om op zijn verzoek de Senegalese nationaliteit te verliezen. Deze toestemming wordt per decreet toegekend.</text:p>
              <text:p text:style-name="text.cell.7.left">Het doen van afstand wordt bij naturalisatie alleen gevraagd bij een naturalisatieverzoek op of na 01.04.2017 en bij optie (ex artikel 6, eerste lid onder e, RWN) als de verklaring is afgelegd op of na 01.04.2017</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eychel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B, in sommige gevallen A</text:p>
              <text:p text:style-name="text.cell.7.left">In Slowakije gaat de Slowaakse nationaliteit van rechtswege verloren bij de vrijwillige verkrijging van een andere nationaliteit. Uitzondering hierop is de situatie als een Slowaak een vreemde nationaliteit heeft verkregen, nadat hij meer dan vijf jaar toelating en hoofdverblijf heeft gehad in het land waarvan hij de nationaliteit heeft verkregen. In die gevallen zal hij afstand moeten doen van de Slowaakse nationaliteit.</text:p>
              <text:p text:style-name="text.cell.7.left">Het doen van afstand wordt gevraagd bij een optieverklaring (ex artikel 6, lid1 onder e) of naturalisatieverzoek, afgelegd/ingediend op of na 1 oktober 2023.</text:p>
              <text:p text:style-name="text.cell.7.left">Overigens is de Slowaak, die de Nederlandse nationaliteit heeft gekregen, verplicht om deze verkrijging bij de Slowaakse autoriteiten (diplomatieke vertegenwoordiging) te melden.</text:p>
              <text:p text:style-name="text.cell.7.left">Voor de gevallen waarin B van toepasssing is: vanaf 1 oktober 2023.</text:p>
            </table:table-cell>
          </table:table-row>
          <table:table-row>
            <table:table-cell table:style-name="table.cell.border-bottom.border-left.border-right.padding-top.top.pleft.pright">
              <text:p text:style-name="text.cell.7.left">Soedan (Sudan)</text:p>
            </table:table-cell>
            <table:table-cell table:style-name="table.cell.border-bottom.border-right.padding-top.top.pleft.pright">
              <text:p text:style-name="text.cell.7.left">B</text:p>
              <text:p text:style-name="text.cell.7.left">Sudanezen die de Zuid-Sudanese nationaliteit verkrijgen, verliezen automatisch hun Sudanese nationaliteit.</text:p>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B</text:p>
              <text:p text:style-name="text.cell.7.left">Het doen van afstand wordt alleen gevraagd in geval van een naturalisatieverzoek dat is ingediend op of na 01.10.2003 en bij optie (ex artikel 6, eerste lid onder e, RWN) als de verklaring is afgelegd op of na 01.10.2010.</text:p>
              <text:p text:style-name="text.cell.7.left">Voor de categorieën die zijn vrijgesteld van de afstandsverplichting geldt: A (drie jaar na de naturalisatie indien betrokkene niet de verklaring aflegt tot behoud van de Spaanse nationaliteit). Een Spanjaard die vóór 09.01.2003 is genaturaliseerd tot Nederlander, en die woonachtig is buiten Spanje, verliest na drie jaar automatisch de Spaanse nationaliteit. Artikel 24 van de Spaanse nationaliteitswet is per 9 januari 2003 gewijzigd. Aan Spanjaarden die op of na 9 januari 2003 tevens Nederlander zijn geworden, staat Spanje het behoud van de Spaanse nationaliteit toe. De regel van automatisch verlies na drie jaar is nog wel in de wet opgenomen, maar het verlies kan worden voorkomen door tijdig bij de Spaanse autoriteiten een verklaring tot behoud van de Spaanse nationaliteit af te leggen.</text:p>
              <text:p text:style-name="text.cell.7.left">Met het oog op vermijding van dubbele nationaliteit wordt Spanjaarden die niet in aanmerking komen voor vrijstelling van de afstandsverplichting gevraagd om direct na hun naturalisatie tot Nederlander op grond van artikel 24, tweede lid van de Spaanse nationaliteitswet afstand te doen van de Spaanse nationaliteit.</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A</text:p>
              <text:p text:style-name="text.cell.7.left">Een verzoeker om naturalisatie of optant (ex artikel 6, eerste lid onder e, RWN) wordt met ingang van 30.08.2021 gevraagd een verklaring te ondertekenen dat de Sri Lankaanse autoriteiten niet is gevraagd noch zal worden gevraagd om behoud van de Sri Lankaanse nationaliteit (model 2.5/2.5a bij naturalisatie en model 1.14-1b bij optie).</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A</text:p>
              <text:p text:style-name="text.cell.7.left">Ingevolge een nieuwe staatsburgerschapswet sinds 15-08-15 verliest een Tadzjiek automatisch zijn staatsburgerschap als hij vrijwillig een andere nationaliteit verkrijgt. Na het verkrijgen van de Nederlandse nationaliteit dient de voormalige Tadzjiek die is genaturaliseerd tot Nederlander zich te melden bij de Tadzjiekse vertegenwoordiging om te vragen om een certificaat van verlies van de Tadzjiekse nationaliteit. Het al dan niet gehoor geven aan deze verplichting doet echter niets af aan het zijn ingetreden van het verlies van de Tadzjiekse nationaliteit op het moment van het verkrijgen van het Nederlanderschap.</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B</text:p>
              <text:p text:style-name="text.cell.7.left">Het doen van afstand wordt echter niet gevraagd. Taiwan wordt niet erkend door Nederland.</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B</text:p>
              <text:p text:style-name="text.cell.7.left">Er is geen sprake van automatisch verlies van de Thaise nationaliteit bij het vrijwillig verkrijgen van een andere nationaliteit. Het doen van afstand is mogelijk op grond van de artikelen 14 en 15 van de Thaise nationaliteitswetgeving.</text:p>
              <text:p text:style-name="text.cell.7.left">Het doen van afstand wordt gevraagd bij een optieverklaring (artikel 6, eerste lid, aanhef en onder e, RWN) of naturalisatieverzoek, afgelegd/ingediend op of na 1 oktober 2023. Vanaf 1 oktober 2023 moet een bereidheidsverklaring tot het doen van afstand worden ondertekend.</text:p>
              <text:p text:style-name="text.cell.7.left">A: tot 1 oktober 2023.</text:p>
            </table:table-cell>
          </table:table-row>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ong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B</text:p>
              <text:p text:style-name="text.cell.7.left">Het doen van afstand wordt gevraagd bij een naturalisatieverzoek dat is ingediend op of na 1-10-2014 en bij optie (o.g.v. artikel 6, eerste lid, aanhef en onder e, RWN) als de verklaring is afgelegd op of na 1-10-2014.</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B</text:p>
              <text:p text:style-name="text.cell.7.left">Dit geldt ook voor mannelijke Turkse onderdanen die hun dienstplicht nog niet hebben vervuld.</text:p>
            </table:table-cell>
          </table:table-row>
          <table:table-row>
            <table:table-cell table:style-name="table.cell.border-bottom.border-left.border-right.padding-top.top.pleft.pright">
              <text:p text:style-name="text.cell.7.left">Turkmen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uval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Uruguay</text:p>
            </table:table-cell>
            <table:table-cell table:style-name="table.cell.border-bottom.border-right.padding-top.top.pleft.pright">
              <text:p text:style-name="text.cell.7.left">C, echter in sommige gevallen A.</text:p>
              <text:p text:style-name="text.cell.7.left">Tot Uruguayaan genaturaliseerden verliezen de Uruguayaanse nationaliteit wel automatisch.</text:p>
            </table:table-cell>
          </table:table-row>
          <table:table-row>
            <table:table-cell table:style-name="table.cell.border-bottom.border-left.border-right.padding-top.top.pleft.pright">
              <text:p text:style-name="text.cell.7.left">Vanuatu</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Vaticaansta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C</text:p>
              <text:p text:style-name="text.cell.7.left">De rechtspraktijk maakt het onmogelijk afstand te doen van de Venezolaanse nationaliteit.</text:p>
              <text:p text:style-name="text.cell.7.left">Bij een naturalisatieverzoek en bij een optieverklaring (ex artikel 6, eerste lid onder e, RWN) ingediend/afgelegd op of na 1 oktober 2023, hoeft geen bereidheidsverklaring tot het doen van afstand meer te worden ondertekend.</text:p>
              <text:p text:style-name="text.cell.7.left">B: tot 1 oktober 2023</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erenigd Koninkrijk (Groot-Brittannië (en Noord-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Wit-Rusland (Bela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B</text:p>
              <text:p text:style-name="text.cell.7.left">Het doen van afstand wordt gevraagd bij een optieverklaring (artikel 6, eerste lid, aanhef en onder e, RWN) of naturalisatieverzoek, afgelegd/ingediend op of na 1 oktober 2023. Vanaf 1 oktober 2023 moet een bereidheidsverklaring tot het doen van afstand worden ondertekend.</text:p>
              <text:p text:style-name="text.cell.7.left">A: tot 1 oktober 2023.</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A</text:p>
              <text:p text:style-name="text.cell.7.left">Betrokkene wordt gevraagd een verklaring te ondertekenen dat de Zuidafrikaanse autoriteiten niet is gevraagd noch zal worden gevraagd om behoud van de Zuidafrikaanse nationaliteit (model 1.14-1b bij optie en model 2.5/2.5a bij naturalisatie).</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uid-Soedan (Zuid-Sud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B (m.i.v. 01.07.2002)</text:p>
              <text:p text:style-name="text.cell.7.left">A, D: tot 01.07.2002</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text:p>
            </table:table-cell>
          </table:table-row>
        </table:table>
      </text:section>
      <text:h text:style-name="ifm_p_font.bold_mt.5.08mm_page.keep-with-next_ifm" text:outline-level="2">ARTIKEL<text:s/>II<text:s/></text:h>
      <text:p text:style-name="ifm_p_mt.4.23mm_ifm">Dit besluit treedt in werking met ingang van 1 januari 2025.</text:p>
      <text:p text:style-name="ifm_p_mt.3.7mm_ifm">Dit besluit zal (met de toelichting) in de Staatscourant worden geplaatst.</text:p>
      <text:p text:style-name="ifm_p_font.italic_mt.3.7mm_ifm">
                  ’s-Gravenhage,
                   22 september 2024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LGEMEEN</text:h>
      <text:p text:style-name="ifm_p_mt.4.23mm_ifm">In dit WBN wordt de afstandsbepaling van 3 landen aangepast naar aanleiding van de uitkomsten van een periodiek onderzoek door de IND naar de afstandsbepalingen van andere landen. De wijzigingen treden in werking per 1 januari 2025. Hoewel de oude situatie in een land mogelijk al langer niet meer van toepassing is, is uit de informatie niet altijd duidelijk op welk moment voor een specifiek land de betreffende regelgeving is gewijzigd. Daarom is in de landenlijst de datum van 1 januari 2025 ook aangehouden, als einddatum van het oude beleid.</text:p>
      <text:h text:style-name="ifm_p_font.bold_mt.5.08mm_page.keep-with-next_ifm" text:outline-level="4">ARTIKELSGEWIJS</text:h>
      <text:h text:style-name="ifm_p_font.bold-italic_mt.5.08mm_page.keep-with-next_ifm" text:outline-level="5">A</text:h>
      <text:h text:style-name="ifm_p_font.italic_mt.5.08mm_page.keep-with-next_ifm" text:outline-level="6">Bolivia</text:h>
      <text:p text:style-name="ifm_p_mt.4.23mm_ifm">De Boliviaanse autoriteiten hebben in een Note Verbale van 26 april 2024 uitgelegd dat genaturaliseerde Bolivianen automatisch de Boliviaanse nationaliteit verliezen bij het aannemen van een vreemde nationaliteit. Voor Bolivianen die bij geboorte de Boliviaanse nationaliteit hebben verkregen, geldt dat er géén sprake is van automatisch verlies en dat het doen van afstand van de Boliviaanse nationaliteit niet mogelijk is.</text:p>
      <text:p text:style-name="ifm_p_ifm">Daarom is voor Bolivia de landenlijst afstand gewijzigd van B naar C, wat betreft Bolivianen van geboorte. Voor genaturaliseerde Bolivianen is de landenlijst afstand gewijzigd van B naar A omdat voor genaturaliseerde Bolivianen het doen van afstand mogelijk is.</text:p>
      <text:h text:style-name="ifm_p_font.italic_mt.5.08mm_page.keep-with-next_ifm" text:outline-level="6">Botswana</text:h>
      <text:p text:style-name="ifm_p_mt.4.23mm_ifm">Bij publicatie van 21 juli 2023 heeft de Botswaanse regering besloten om onder verwijzing naar een gerechtelijke uitspraak van het Botswaanse Hooggerechtshof, d.d. 22 april 2022, het een Botswaans staatsburger toe te staan een dubbele nationaliteit te hebben zonder dat deze staatsburger zijn Botswaans staatsburgerschap automatisch van rechtswege verliest. Onder verwijzing naar artikel 16 van de Wet op het Botswaans Staatsburgerschap kan de Botswaanse staatsburger een afstandsverklaring van de Botswaanse nationaliteit indienen, wanneer hij afstand wenst te doen van zijn Botswaans staatsburgerschap. Het doen van afstand is ook procedureel geregeld.</text:p>
      <text:p text:style-name="ifm_p_ifm">Daarom is voor Botswana de landenlijst afstand gewijzigd van A naar B.</text:p>
      <text:h text:style-name="ifm_p_font.italic_mt.5.08mm_page.keep-with-next_ifm" text:outline-level="6">Panama</text:h>
      <text:p text:style-name="ifm_p_mt.4.23mm_ifm">Uit het antwoord van de Panamese ambassade in 2020 volgt dat voor genaturaliseerde Panamezen geldt dat zij hun Panamese nationaliteit automatisch verliezen bij het aannemen van een vreemde nationaliteit. Voor Panamezen die bij geboorte de Panamese nationaliteit hebben verkregen, geldt dat er géén sprake is van automatisch verlies en dat het doen van afstand van de Panamese nationaliteit niet mogelijk is.</text:p>
      <text:p text:style-name="ifm_p_ifm">Daarom is voor Panama de landenlijst afstand gewijzigd van A naar C, wat betreft Panamezen van geboorte. Voor genaturaliseerde Panamezen blijft de categorie A van toepassing.</text:p>
      <text:h text:style-name="ifm_p_font.italic_mt.5.08mm_page.keep-with-next_ifm" text:outline-level="6">Overigens</text:h>
      <text:p text:style-name="ifm_p_mt.4.23mm_ifm">Voor een aantal landen is de schrijfwijze aangepast aan de wijze waarop deze gebruikt wordt door het Ministerie van Buitenlandse Zaken. Het betreft Bosnië en Herzegovina, Comoren, de Republiek Congo, de Democratische Republiek Congo, Maldiven, Micronesië, de Salomonseilanden en Zuid-Soedan.</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783</text:span><text:tab/>2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783</text:span><text:tab/>2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2 september 2024, nummer WBN 2024/4, houdende wijziging van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 de Circulaire optie/naturalisatieverzoeken in het buitenland</dc:title>
    <meta:user-defined meta:name="OVERHEID.Ministerie/DCTERMS.publisher">Ministerie van Binnenlandse Zaken en Koninkrijksrelaties</meta:user-defined>
    <meta:user-defined meta:name="OVERHEIDop.DienstAgentschapInstellingOfProject/DC.creator">Immigratie- en Naturalisatiedienst (IN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07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8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OVERHEID.TaxonomieBeleidsagenda/OVERHEID.category">Migratie en integratie | Immigratie</meta:user-defined>
    <meta:user-defined meta:name="DC.title">Besluit van de Staatssecretaris van Justitie en Veiligheid van 22 september 2024, nummer WBN 2024/4, houdende wijziging van de Handleiding voor de toepassing van de Rijkswet op het Nederlanderschap 2003, de Handleiding voor de toepassing van de Rijkswet op het Nederlanderschap 2003 toegespitst op het gebruik in Aruba, de Handleiding voor de toepassing van de Rijkswet op het Nederlanderschap 2003 toegespitst op het gebruik in Curaçao en Sint Maarten en de Handleiding voor de toepassing van de Rijkswet op het Nederlanderschap 2003 toegespitst op het gebruik in de openbare lichamen Bonaire, Sint Eustatius en Saba, de Circulaire optie/naturalisatieverzoeken in het buitenland</meta:user-defined>
    <meta:user-defined meta:name="DCTERMS.alternative"/>
    <meta:user-defined meta:name="DCTERMS.W3CDTF/OVERHEIDop.datumOndertekening">2024-09-22</meta:user-defined>
    <meta:user-defined meta:name="DCTERMS.W3CDTF/DCTERMS.available">2024-09-26</meta:user-defined>
    <meta:user-defined meta:name="OVERHEIDop.Ruimtelijkplan/OVERHEIDop.bekendmakingBetreffendePlan"/>
  </office:meta>
</office:document-meta>
</file>