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Metalektro</text:p>
      <text:p text:style-name="ifm_p_font.italic_ifm">Hoger personeel 2024/2026</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het hoger personeel in de Metalektro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11 oktober 2024;</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5298.</text:p>
      <text:p text:style-name="ifm_p_font.italic_mt.3.7mm_ifm">
                  ’s-Gravenhage,
                   17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777</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777</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4-30777</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7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4-09-19</meta:user-defined>
  </office:meta>
</office:document-meta>
</file>