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september 2024, kenmerk 3967446-1071100-GMT, houdende wijziging van de Regeling zorgverzekering in verband met de opheffing van de sluis voor pertuzumab-trastuzumab</text:h>
      <text:p text:style-name="ifm_p_mt.7.4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Onderdeel 37 van bijlage 0. horende bij artikel 2.1, onderdeel k, van de Regeling zorgverzekering wordt als volgt gewijzigd:</text:p>
      <text:p text:style-name="ifm_p_mt.3.7mm_ifm">a.<text:s/>In de onderdelen a en b wordt ‘tot 1 oktober 2024’ vervangen door ‘tot 1 oktober 2025’.</text:p>
      <text:p text:style-name="ifm_p_mt.3.7mm_ifm">b.<text:s/>In onderdeel b wordt ‘docetaxel’ vervangen door ‘taxaan’.</text:p>
      <text:p text:style-name="ifm_p_mt.3.7mm_ifm">c.<text:s/> Onder vervanging van de punt aan het eind van onderdeel b door een puntkomma wordt een onderdeel toegevoegd, luidende:</text:p>
      <text:section text:style-name="ifm_sect_mleft.5.1mm_ifm" text:name="d15e63">
        <text:p text:style-name="ifm_p_ifm">c.   tot 1 oktober 2025, bij gemetastaseerde borstkanker in combinatie met taxaan en aansluitend zonder taxaan bij volwassen patiënten met HER2-positieve gemetastaseerde of lokaal teruggekeerde, niet-reseceerbare borstkanker die geen eerdere anti-HER2-therapie of chemotherapie voor hun gemetastaseerde ziekte hebben gekre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4">TOELICHTING</text:h>
      <text:h text:style-name="ifm_p_font.bold_mt.5.08mm_page.keep-with-next_ifm" text:outline-level="5">1.<text:s/>Inleiding</text:h>
      <text:p text:style-name="ifm_p_mt.4.23mm_ifm">Met deze wijziging van de Regeling zorgverzekering (hierna: Rzv) is de uitzondering van het basispakket als gevolg van de plaatsing in de sluis voor het geneesmiddel pertuzumab-trastuzumab (merknaam: Phesgo) voor drie indicaties tijdelijk opgeheven tot 1 oktober 2025. Het gaat om de volgende indicaties:</text:p>
      <text:p text:style-name="ifm_p_ifm">1.  de toepassing bij vroege borstkanker in combinatie met chemotherapie voor de neoadjuvante behandeling van volwassen patiënten met HER2-positieve, lokaal gevorderde, inflammatoire, of vroeg-stadium borstkanker met een hoog risico op recidief;</text:p>
      <text:p text:style-name="ifm_p_ifm">2.  de toepassing bij gemetastaseerde borstkanker in combinatie met taxaan bij volwassen patiënten met HER2-positieve gemetastaseerde of lokaal teruggekeerde, niet-reseceerbare borstkanker die geen eerdere anti-HER2-therapie of chemotherapie voor hun gemetastaseerde ziekte hebben gekregen;</text:p>
      <text:p text:style-name="ifm_p_ifm">3.  de toepassing bij gemetastaseerde borstkanker in combinatie met taxaan en aansluitend zonder taxaan bij volwassen patiënten met HER2-positieve gemetastaseerde of lokaal teruggekeerde, niet-reseceerbare borstkanker die geen eerdere anti-HER2-therapie of chemotherapie voor hun gemetastaseerde ziekte hebben gekregen.</text:p>
      <text:h text:style-name="ifm_p_font.bold_mt.5.08mm_page.keep-with-next_ifm" text:outline-level="5">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Indien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5">3.<text:s/>Pertuzumab-trastuzumab</text:h>
      <text:h text:style-name="ifm_p_font.bold-italic_mt.5.08mm_page.keep-with-next_ifm" text:outline-level="6">Sluisplaatsing</text:h>
      <text:p text:style-name="ifm_p_mt.4.23mm_ifm">Per 13 januari 2021 is pertuzumab-trastuzumab in de sluis geplaatst voor zover verstrekt in het kader van de behandeling van kanker<text:note text:id="n1" text:note-class="footnote"><text:note-citation text:label="1 ">1</text:note-citation><text:note-body><text:p text:style-name="ifm_p_font.normal_size.6.93pt_mt..5mm_indent.-0.1161in_mleft.0.1161in_ifm">Strct. 2021, 1933.</text:p></text:note-body></text:note>. (Aanleiding voor dat besluit was de afgifte van een handelsvergunning van de Europese Commissie op 23 december 2020 voor twee indicaties voor patiënten met HER2 positieve borstkanker. Het betreft de toepassing in combinatie met chemotherapie voor de neoadjuvante behandeling van volwassen patiënten met HER2-positieve, lokaal gevorderde, inflammatoire, of vroeg-stadium borstkanker met een hoog risico op recidief. De tweede indicatie betreft de toepassing in combinatie met docetaxel (of een ander taxaan) bij volwassen patiënten met HER2-positieve gemetastaseerde of lokaal teruggekeerde, niet-reseceerbare borstkanker die geen eerdere anti-HER2-therapie of chemotherapie voor hun gemetastaseerde ziekte hebben gekregen.</text:p>
      <text:h text:style-name="ifm_p_font.bold-italic_mt.5.08mm_page.keep-with-next_ifm" text:outline-level="6">Opheffing sluisplaatsing</text:h>
      <text:p text:style-name="ifm_p_mt.4.23mm_ifm">Het Zorginstituut adviseerde om pertuzumab-trastuzumab op te nemen in het verzekerde pakket na prijsonderhandelingen, waarbij de nettoprijs van pertuzumab-trastuzumab niet hoger mag zijn dan de nettoprijs van de losse middelen. Nederlandse zorgverzekeraars hebben vervolgens een decentrale financiële afspraak gemaakt met de fabrikant van pertuzumab-trastuzumab. Uit inzage in de decentrale prijsafspraken waren er voldoende waarborgen dat het financieel risico van pertuzumab-trastuzumab was afgedekt en dat de kosten voor de inzet van pertuzumab en trastuzumab niet zouden toenemen wanneer hiervoor ook het geneesmiddel pertuzumab-trastuzumab gegeven kan worden. Die financiële afspraken zijn van kracht met ingang van 1 oktober 2021 en lopen tot 1 oktober 2024. Als gevolg hiervan is pertuzumab-trastuzumab voor genoemde indicaties in de periode van 1 oktober 2021 tot en met 30 september 2024 toegelaten tot het basispakket. (Strct. 2021, 40884).</text:p>
      <text:p text:style-name="ifm_p_ifm">Nederlandse zorgverzekeraars hebben met de fabrikant ook een financiële afspraak gemaakt over de periode vanaf 1 oktober 2024 tot 1 oktober 2025. Uit inzage in deze decentrale prijsafspraken kan opnieuw worden vastgesteld dat ook voor die periode voldoende waarborgen zijn dat het financieel risico is afgedekt. Dit betekent dat pertuzumab-trastuzumab voor genoemde indicaties in de periode van 1 oktober 2024 tot en met 30 september 2025 toegelaten tot het basispakket. Op basis van de decentrale afspraken worden bovendien voor pertuzumab-trastuzumab een off-label toepassing toegelaten tot het basispakket, namelijk de toepassing bij gemetastaseerde borstkanker in combinatie met taxaan en aansluitend zonder taxaan bij volwassen patiënten met HER2-positieve gemetastaseerde of lokaal teruggekeerde, niet-reseceerbare borstkanker die geen eerdere anti-HER2-therapie of chemotherapie voor hun gemetastaseerde ziekte hebben gekreg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729</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729</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september 2024, kenmerk 3967446-1071100-GMT, houdende wijziging van de Regeling zorgverzekering in verband met de opheffing van de sluis voor pertuzumab-trastuzuma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07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6 september 2024, kenmerk 3967446-1071100-GMT, houdende wijziging van de Regeling zorgverzekering in verband met de opheffing van de sluis voor pertuzumab-trastuzumab</meta:user-defined>
    <meta:user-defined meta:name="DCTERMS.W3CDTF/DCTERMS.available">2024-09-20</meta:user-defined>
  </office:meta>
</office:document-meta>
</file>