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30727" office:value-type="string" text:name="OVERHEIDop.publicationIssue"/>
        <text:user-field-decl office:value-type="date" text:name="DCTERMS.W3CDTF/DCTERMS.available" office:date-value="2024-09-1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68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F.D.H. D’havé</text:p>
          </table:table-cell>
          <table:table-cell table:style-name="default">
            <text:p text:style-name="al-first">Brugg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Algemeen Afgevaardigde van de Vlaamse Regering in Nederland, voor verdiensten op het terrein van internationale betrekkingen en samenwerkin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09-17</meta:user-defined>
    <meta:user-defined meta:name="OVERHEIDop.publicationIssue">30727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3072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