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30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aagspanningskabel en lagedruk gasleiding Stedin Netbeheer Westkanaaldijk 19 Maarssen 19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7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7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307</meta:user-defined>
    <meta:user-defined meta:name="DCTERMS.abstract">Vergunning omgevingswet laagspanningskabel en lagedruk gasleiding Stedin Netbeheer Westkanaaldijk 19 Maarssen 19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721</meta:user-defined>
    <meta:user-defined meta:name="OVERHEIDop.StcrtID/DC.identifier">stcrt-2024-30721</meta:user-defined>
    <meta:user-defined meta:name="OVERHEIDop.versieInformatie"/>
  </office:meta>
</office:document-meta>
</file>