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2</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02 2024/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7 februari 2024 tot wijziging van het besluit tot algemeenverbindendverklaring van bepalingen van de collectieve arbeidsovereenkomst Private Aanvulling WW en WGA-sector Dienstverlening-niet (semi) publiek domein, sector 4-No. 02</text:h>
      <text:p text:style-name="ifm_p_mt.3.7mm_ifm">De Minister van Sociale Zaken en Werkgelegenheid;</text:p>
      <text:p text:style-name="ifm_p_mt.3.7mm_ifm">Gelezen het verzoek van Stichting PAWW namens partijen bij bovengenoemde collectieve arbeidsovereenkomst, strekkende tot algemeenverbindendverklaring van gewijzigde bepalingen van deze collectieve arbeidsovereenkomst;</text:p>
      <text:p text:style-name="ifm_p_mt.3.7mm_ifm">Partijen ter ener zijde: Schoonmakend Nederland, Algemene Nederlandse Vereniging van Reisondernemingen (ANVR), CLC-VECTA Centrum voor Live Communication, Stichting Cito Instituut voor Toetsontwikkeling, Cito B.V., Eurofins Agro Testing Wageningen B.V., MN Services N.V., Gezondheidsdienst voor Dieren B.V., Stichting Centrum Arbeidsverhoudingen Overheidspersoneel (CAOP), Pharmaceutical Research Associates Group B.V., Genpact NL B.V., ProfCore Business Services B.V., ProfCore Zuid-Limburg B.V., ProfCore Midden-Limburg B.V., ProfCore Noord-Limburg B.V., ProfCore ZuidOost-Brabant B.V., ProfCore Detachering Holding B.V., Dirkzwager Financial Services B.V., ProfCore Outsourcing Logistiek B.V., ProfCore Outsourcing Holding B.V., Jumbo Crew Services B.V., HAL Beheer B.V., DSM NL Services B.V., Axxicom Airport Caddy B.V., Vereniging van Werkgevers in Scheeps-, Industrie-, Milieu- en Technische Onderhoudsaktiviteiten, Werkgevers Vereniging Nederlandse Crematoria (WVNC), Branchevereniging Gecertificeerde Nederlandse Uitvaartondernemingen (BGNU), Nardus Samenwerkende Uitvaartorganisaties, BPD Europe B.V., Dyade Onderwijsbedrijfsvoering B.V., Raad voor Rechtsbijstand, Stratasys Netherlands B.V., Stichting VVV Roosendaal, NLV B.V.;</text:p>
      <text:p text:style-name="ifm_p_mt.3.7mm_ifm">Partijen ter andere zijde: Federatie Nederlandse Vakbeweging, CNV Vakmensen.nl, De Unie, Algemene Onderwijsbond, CNV Onderwijs, Federatie van Onderwijsvakorganisaties (FvoV), Vakbond ABW, Nautilus International en Synergo-vhp.</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 02<text:note text:id="n1" text:note-class="footnote"><text:note-citation text:label="1 ">1</text:note-citation><text:note-body><text:p text:style-name="ifm_p_font.normal_size.6.93pt_mt..5mm_indent.-0.1161in_mleft.0.1161in_ifm">Stcrt. 2022, nr. 20269, laatstelijk gewijzigd bij Stcrt. 2023, nr. 28144.</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Stichting Cito Instituut voor Toetsontwikkeling</text:p>
          </table:table-cell>
          <table:table-cell table:style-name="table.cell.border-bottom.border-right.padding-top.top.pleft.pright">
            <text:p text:style-name="text.cell.7.left">Stichting Cito Instituut voor Toetsontwikkeling,</text:p>
            <text:p text:style-name="text.cell.7.left">statutair gevestigd te Arnhem, ingeschreven onder KvK nummer 09103470.</text:p>
          </table:table-cell>
        </table:table-row>
        <table:table-row>
          <table:table-cell table:style-name="table.cell.border-bottom.border-left.border-right.padding-top.top.pleft.pright">
            <text:p text:style-name="text.cell.7.left">2.	Cito B.V.</text:p>
          </table:table-cell>
          <table:table-cell table:style-name="table.cell.border-bottom.border-right.padding-top.top.pleft.pright">
            <text:p text:style-name="text.cell.7.left">De besloten vennootschap met beperkte aansprakelijkheid Cito B.V., statutair gevestigd te Arnhem, ingeschreven onder KvK nummer 09151851.</text:p>
          </table:table-cell>
        </table:table-row>
        <table:table-row table:style-name="zebra.body.odd">
          <table:table-cell table:style-name="table.cell.border-bottom.border-left.border-right.padding-top.top.pleft.pright">
            <text:p text:style-name="text.cell.7.left">3.	Eurofins Agro Testing Wageningen B.V.</text:p>
          </table:table-cell>
          <table:table-cell table:style-name="table.cell.border-bottom.border-right.padding-top.top.pleft.pright">
            <text:p text:style-name="text.cell.7.left">De besloten vennootschap met beperkte aansprakelijkheid Eurofins Agro Testing Wageningen B.V., statutair gevestigd te Wageningen, ingeschreven onder KvK nummer 09100098.</text:p>
          </table:table-cell>
        </table:table-row>
        <table:table-row>
          <table:table-cell table:style-name="table.cell.border-bottom.border-left.border-right.padding-top.top.pleft.pright">
            <text:p text:style-name="text.cell.7.left">4.	MN Services N.V.</text:p>
          </table:table-cell>
          <table:table-cell table:style-name="table.cell.border-bottom.border-right.padding-top.top.pleft.pright">
            <text:p text:style-name="text.cell.7.left">De naamloze vennootschap Mn Services N.V., statutair gevestigd te ’s-Gravenhage, ingeschreven onder KvK-nummer 27191631.</text:p>
          </table:table-cell>
        </table:table-row>
        <table:table-row table:style-name="zebra.body.odd">
          <table:table-cell table:style-name="table.cell.border-bottom.border-left.border-right.padding-top.top.pleft.pright">
            <text:p text:style-name="text.cell.7.left">5.	Gezondheidsdienst voor Dieren B.V.</text:p>
          </table:table-cell>
          <table:table-cell table:style-name="table.cell.border-bottom.border-right.padding-top.top.pleft.pright">
            <text:p text:style-name="text.cell.7.left">De besloten vennootschap met beperkte aansprakelijkheid Gezondheidsdienst voor Dieren B.V., statutair gevestigd te Deventer, ingeschreven onder KvK nummer 08117636.</text:p>
          </table:table-cell>
        </table:table-row>
        <table:table-row>
          <table:table-cell table:style-name="table.cell.border-bottom.border-left.border-right.padding-top.top.pleft.pright">
            <text:p text:style-name="text.cell.7.left">6.	Stichting Centrum Arbeidsverhoudingen Overheidspersoneel (CAOP)</text:p>
          </table:table-cell>
          <table:table-cell table:style-name="table.cell.border-bottom.border-right.padding-top.top.pleft.pright">
            <text:p text:style-name="text.cell.7.left">De Stichting Centrum Arbeidsverhoudingen Overheidspersoneel, statutair gevestigd te Den Haag, ingeschreven onder KvK nummer 41158878.</text:p>
          </table:table-cell>
        </table:table-row>
        <table:table-row table:style-name="zebra.body.odd">
          <table:table-cell table:style-name="table.cell.border-bottom.border-left.border-right.padding-top.top.pleft.pright">
            <text:p text:style-name="text.cell.7.left">7.	Pharmaceutical Research Associates Group B.V.</text:p>
          </table:table-cell>
          <table:table-cell table:style-name="table.cell.border-bottom.border-right.padding-top.top.pleft.pright">
            <text:p text:style-name="text.cell.7.left">De besloten vennootschap met beperkte aansprakelijkheid Pharmaceutical Research Associates Group B.V., statutair gevestigd te Groningen, ingeschreven onder KvK nummer 04031409.</text:p>
          </table:table-cell>
        </table:table-row>
        <table:table-row>
          <table:table-cell table:style-name="table.cell.border-bottom.border-left.border-right.padding-top.top.pleft.pright">
            <text:p text:style-name="text.cell.7.left">8.	Genpact NL B.V.</text:p>
          </table:table-cell>
          <table:table-cell table:style-name="table.cell.border-bottom.border-right.padding-top.top.pleft.pright">
            <text:p text:style-name="text.cell.7.left">De besloten vennootschap met beperkte aansprakelijkheid Genpact NL B.V., statutair gevestigd te Hoofddorp, ingeschreven onder KvK nummer 35010541.</text:p>
          </table:table-cell>
        </table:table-row>
        <table:table-row table:style-name="zebra.body.odd">
          <table:table-cell table:style-name="table.cell.border-bottom.border-left.border-right.padding-top.top.pleft.pright">
            <text:p text:style-name="text.cell.7.left">9.	ProfCore Business Services B.V.</text:p>
          </table:table-cell>
          <table:table-cell table:style-name="table.cell.border-bottom.border-right.padding-top.top.pleft.pright">
            <text:p text:style-name="text.cell.7.left">De besloten vennootschap met beperkte aansprakelijkheid ProfCore Business Services B.V., statutair gevestigd te Geleen, ingeschreven onder KvK-nummer 33301809.</text:p>
          </table:table-cell>
        </table:table-row>
        <table:table-row>
          <table:table-cell table:style-name="table.cell.border-bottom.border-left.border-right.padding-top.top.pleft.pright">
            <text:p text:style-name="text.cell.7.left">10.	ProfCore Zuid-Limburg B.V.</text:p>
          </table:table-cell>
          <table:table-cell table:style-name="table.cell.border-bottom.border-right.padding-top.top.pleft.pright">
            <text:p text:style-name="text.cell.7.left">De besloten vennootschap met beperkte aansprakelijkheid ProfCore Zuid-Limburg B.V., statutair gevestigd te Geleen, ingeschreven onder KvK-nummer 33302401.</text:p>
          </table:table-cell>
        </table:table-row>
        <table:table-row table:style-name="zebra.body.odd">
          <table:table-cell table:style-name="table.cell.border-bottom.border-left.border-right.padding-top.top.pleft.pright">
            <text:p text:style-name="text.cell.7.left">11.	ProfCore Midden-Limburg B.V.</text:p>
          </table:table-cell>
          <table:table-cell table:style-name="table.cell.border-bottom.border-right.padding-top.top.pleft.pright">
            <text:p text:style-name="text.cell.7.left">De besloten vennootschap met beperkte aansprakelijkheid ProfCore Midden-Limburg B.V., statutair gevestigd te Weert, ingeschreven onder KvK-nummer 14095189.</text:p>
          </table:table-cell>
        </table:table-row>
        <table:table-row>
          <table:table-cell table:style-name="table.cell.border-bottom.border-left.border-right.padding-top.top.pleft.pright">
            <text:p text:style-name="text.cell.7.left">12.	ProfCore Noord-Limburg B.V.</text:p>
          </table:table-cell>
          <table:table-cell table:style-name="table.cell.border-bottom.border-right.padding-top.top.pleft.pright">
            <text:p text:style-name="text.cell.7.left">De besloten vennootschap met beperkte aansprakelijkheid ProfCore Noord-Limburg B.V., statutair gevestigd te Venlo, ingeschreven onder KvK-nummer 14095190.</text:p>
          </table:table-cell>
        </table:table-row>
        <table:table-row table:style-name="zebra.body.odd">
          <table:table-cell table:style-name="table.cell.border-bottom.border-left.border-right.padding-top.top.pleft.pright">
            <text:p text:style-name="text.cell.7.left">13.	ProfCore ZuidOost-Brabant B.V.</text:p>
          </table:table-cell>
          <table:table-cell table:style-name="table.cell.border-bottom.border-right.padding-top.top.pleft.pright">
            <text:p text:style-name="text.cell.7.left">De besloten vennootschap met beperkte aansprakelijkheid ProfCore ZuidOost-Brabant B.V., statutair gevestigd te Geleen, ingeschreven onder KvK-nummer 14091243.</text:p>
          </table:table-cell>
        </table:table-row>
        <table:table-row>
          <table:table-cell table:style-name="table.cell.border-bottom.border-left.border-right.padding-top.top.pleft.pright">
            <text:p text:style-name="text.cell.7.left">14.	ProfCore Detachering Holding B.V.</text:p>
          </table:table-cell>
          <table:table-cell table:style-name="table.cell.border-bottom.border-right.padding-top.top.pleft.pright">
            <text:p text:style-name="text.cell.7.left">De besloten vennootschap met beperkte aansprakelijkheid ProfCore Detachering Holding B.V. statutair gevestigd te Geleen, ingeschreven onder KvK nummer 76040577.</text:p>
          </table:table-cell>
        </table:table-row>
        <table:table-row table:style-name="zebra.body.odd">
          <table:table-cell table:style-name="table.cell.border-bottom.border-left.border-right.padding-top.top.pleft.pright">
            <text:p text:style-name="text.cell.7.left">15.	Dirkzwager Financial Services B.V.</text:p>
          </table:table-cell>
          <table:table-cell table:style-name="table.cell.border-bottom.border-right.padding-top.top.pleft.pright">
            <text:p text:style-name="text.cell.7.left">De besloten vennootschap met beperkte aansprakelijkheid Dirkzwager Financial Services B.V., statutair gevestigd te Maassluis, ingeschreven onder KvK nummer 24189056.</text:p>
          </table:table-cell>
        </table:table-row>
        <table:table-row>
          <table:table-cell table:style-name="table.cell.border-bottom.border-left.border-right.padding-top.top.pleft.pright">
            <text:p text:style-name="text.cell.7.left">16.	ProfCore Outsourcing Logistiek B.V.</text:p>
          </table:table-cell>
          <table:table-cell table:style-name="table.cell.border-bottom.border-right.padding-top.top.pleft.pright">
            <text:p text:style-name="text.cell.7.left">De besloten vennootschap met beperkte aansprakelijkheid Outsourcing Logistiek B.V., statutair gevestigd te Geleen, ingeschreven onder KvK-nummer 71016775.</text:p>
          </table:table-cell>
        </table:table-row>
        <table:table-row table:style-name="zebra.body.odd">
          <table:table-cell table:style-name="table.cell.border-bottom.border-left.border-right.padding-top.top.pleft.pright">
            <text:p text:style-name="text.cell.7.left">17.	ProfCore Outsourcing Holding B.V.</text:p>
          </table:table-cell>
          <table:table-cell table:style-name="table.cell.border-bottom.border-right.padding-top.top.pleft.pright">
            <text:p text:style-name="text.cell.7.left">De besloten vennootschap met beperkte aansprakelijkheid ProfCore Outsourcing Holding B.V., statutair gevestigd te Geleen, ingeschreven onder KvK nummer 76040151.</text:p>
          </table:table-cell>
        </table:table-row>
        <table:table-row>
          <table:table-cell table:style-name="table.cell.border-bottom.border-left.border-right.padding-top.top.pleft.pright">
            <text:p text:style-name="text.cell.7.left">18.	Jumbo Crew Services B.V.</text:p>
          </table:table-cell>
          <table:table-cell table:style-name="table.cell.border-bottom.border-right.padding-top.top.pleft.pright">
            <text:p text:style-name="text.cell.7.left">De besloten vennootschap met beperkte aansprakelijkheid Jumbo Crew Services B.V., statutair gevestigd te Rotterdam, ingeschreven onder KvK-nummer 24142617.</text:p>
          </table:table-cell>
        </table:table-row>
        <table:table-row table:style-name="zebra.body.odd">
          <table:table-cell table:style-name="table.cell.border-bottom.border-left.border-right.padding-top.top.pleft.pright">
            <text:p text:style-name="text.cell.7.left">19.	HAL Beheer B.V.</text:p>
          </table:table-cell>
          <table:table-cell table:style-name="table.cell.border-bottom.border-right.padding-top.top.pleft.pright">
            <text:p text:style-name="text.cell.7.left">De besloten vennootschap met beperkte aansprakelijkheid HAL Beheer B.V., statutair gevestigd te Rotterdam, ingeschreven onder KvK nummer 24119233.</text:p>
          </table:table-cell>
        </table:table-row>
        <table:table-row>
          <table:table-cell table:style-name="table.cell.border-bottom.border-left.border-right.padding-top.top.pleft.pright">
            <text:p text:style-name="text.cell.7.left">20.	DSM NL Services B.V.</text:p>
          </table:table-cell>
          <table:table-cell table:style-name="table.cell.border-bottom.border-right.padding-top.top.pleft.pright">
            <text:p text:style-name="text.cell.7.left">De besloten vennootschap met beperkte aansprakelijkheid DSM NL Services B.V., statutair gevestigd te Sittard, ingeschreven onder KvK nummer 14028072.</text:p>
          </table:table-cell>
        </table:table-row>
        <table:table-row table:style-name="zebra.body.odd">
          <table:table-cell table:style-name="table.cell.border-bottom.border-left.border-right.padding-top.top.pleft.pright">
            <text:p text:style-name="text.cell.7.left">21.	Axxicom Airport Caddy B.V.</text:p>
          </table:table-cell>
          <table:table-cell table:style-name="table.cell.border-bottom.border-right.padding-top.top.pleft.pright">
            <text:p text:style-name="text.cell.7.left">De besloten vennootschap met beperkte aansprakelijkheid Axxicom Airport Caddy B.V., statutair gevestigd te Schiphol, ingeschreven onder KvK nummer 24278742.</text:p>
          </table:table-cell>
        </table:table-row>
        <table:table-row>
          <table:table-cell table:style-name="table.cell.border-bottom.border-left.border-right.padding-top.top.pleft.pright">
            <text:p text:style-name="text.cell.7.left">22.	BPD Europe B.V.</text:p>
          </table:table-cell>
          <table:table-cell table:style-name="table.cell.border-bottom.border-right.padding-top.top.pleft.pright">
            <text:p text:style-name="text.cell.7.left">De besloten vennootschap met beperkte aansprakelijkheid BPD Europe B.V., statutair gevestigd te Hoevelaken, ingeschreven onder KvK nummer 08024283.</text:p>
          </table:table-cell>
        </table:table-row>
        <table:table-row table:style-name="zebra.body.odd">
          <table:table-cell table:style-name="table.cell.border-bottom.border-left.border-right.padding-top.top.pleft.pright">
            <text:p text:style-name="text.cell.7.left">23.	Dyade Onderwijsbedrijfsvoering B.V.</text:p>
          </table:table-cell>
          <table:table-cell table:style-name="table.cell.border-bottom.border-right.padding-top.top.pleft.pright">
            <text:p text:style-name="text.cell.7.left">De besloten vennootschap met beperkte aansprakelijkheid Dyade Onderwijsbedrijfsvoering B.V., statutair gevestigd te Utrecht, ingeschreven onder KvK nummer 30237622.</text:p>
          </table:table-cell>
        </table:table-row>
        <table:table-row>
          <table:table-cell table:style-name="table.cell.border-bottom.border-left.border-right.padding-top.top.pleft.pright">
            <text:p text:style-name="text.cell.7.left">24.	Raad voor Rechtsbijstand</text:p>
          </table:table-cell>
          <table:table-cell table:style-name="table.cell.border-bottom.border-right.padding-top.top.pleft.pright">
            <text:p text:style-name="text.cell.7.left">De Raad voor Rechtsbijstand, statutair gevestigd te Utrecht, ingeschreven onder KvK-nummer 50589342.</text:p>
          </table:table-cell>
        </table:table-row>
        <table:table-row table:style-name="zebra.body.odd">
          <table:table-cell table:style-name="table.cell.border-bottom.border-left.border-right.padding-top.top.pleft.pright">
            <text:p text:style-name="text.cell.7.left">25.	Stratasys Netherlands B.V.</text:p>
          </table:table-cell>
          <table:table-cell table:style-name="table.cell.border-bottom.border-right.padding-top.top.pleft.pright">
            <text:p text:style-name="text.cell.7.left">De besloten vennootschap met beperkte aansprakelijkheid Stratasys Netherlands B.V., statutair gevestigd te Amsterdam, ingeschreven onder KvK nummer 86839535.</text:p>
          </table:table-cell>
        </table:table-row>
        <table:table-row>
          <table:table-cell table:style-name="table.cell.border-bottom.border-left.border-right.padding-top.top.pleft.pright">
            <text:p text:style-name="text.cell.7.left">26.	Stichting VVV Roosendaal</text:p>
          </table:table-cell>
          <table:table-cell table:style-name="table.cell.border-bottom.border-right.padding-top.top.pleft.pright">
            <text:p text:style-name="text.cell.7.left">Stichting VVV Roosendaal, statutair gevestigd te</text:p>
            <text:p text:style-name="text.cell.7.left">Roosendaal, ingeschreven onder KvK nummer 41107168.</text:p>
          </table:table-cell>
        </table:table-row>
        <table:table-row table:style-name="zebra.body.odd">
          <table:table-cell table:style-name="table.cell.border-bottom.border-left.border-right.padding-top.top.pleft.pright">
            <text:p text:style-name="text.cell.7.left">27.	NLV B.V.</text:p>
          </table:table-cell>
          <table:table-cell table:style-name="table.cell.border-bottom.border-right.padding-top.top.pleft.pright">
            <text:p text:style-name="text.cell.7.left">De besloten vennootschap met beperkte aansprakelijkheid NLV B.V., statutair gevestigd te Utrecht, ingeschreven onder KvK nummer 89393074.’</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nemer:</text:p>
            <text:p text:style-name="text.cell.7.left">Iedere man of vrouw die op basis van een arbeidsovereenkomst bij een werkgever, als bedoeld in bijlage 1 onder punt 1 werkt in een functie die is ingedeeld met inachtneming van de referentiefuncties genoemd in bijlage II van de Collectieve Arbeidsovereenkomst in het Schoonmaak- en Glazenwassersbedrijf van 1 januari 2019 tot en met 31 december 2021 en welke functies volgens het Orbasysteem niet hoger gewogen worden dan 100 punten (aangevuld met de functies (ambulant) objectleider algemeen schoonmaakonderhoud niveau II en III).</text:p>
          </table:table-cell>
        </table:table-row>
        <table:table-row>
          <table:table-cell table:style-name="table.cell.border-bottom.border-left.border-right.padding-top.top.pleft.pright">
            <text:p text:style-name="text.cell.7.left">2.
                                 Reisbranche</text:p>
          </table:table-cell>
          <table:table-cell table:style-name="table.cell.border-bottom.border-right.padding-top.top.pleft.pright">
            <text:p text:style-name="text.cell.7.left">Werknemer:</text:p>
            <text:p text:style-name="text.cell.7.left">De man of de vrouw die met de als bedoeld in bijlage 1 onder punt 2 een arbeidsovereenkomst in zin van artikel 610 Boek 7 Titel 10 Burgerlijk Wetboek heeft gesloten en zijn standplaats in Nederland heeft, met als uitzondering van:</text:p>
            <text:p text:style-name="text.cell.7.left">– de stagiair(e);</text:p>
            <text:p text:style-name="text.cell.7.left">– vakantiewerkers.</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nemer:</text:p>
            <text:p text:style-name="text.cell.7.left">Degene die krachtens een arbeidsovereenkomst naar burgerlijk recht bij de werkgever als bedoeld in bijlage 1 onder punt 3 werkt met uitzondering van:</text:p>
            <text:p text:style-name="text.cell.7.left"> – uitzendkrachten;</text:p>
            <text:p text:style-name="text.cell.7.left">– stagiair(e);</text:p>
            <text:p text:style-name="text.cell.7.left">– vakantiemedewerkers en</text:p>
            <text:p text:style-name="text.cell.7.left">– leden van de directie.</text:p>
          </table:table-cell>
        </table:table-row>
        <table:table-row>
          <table:table-cell table:style-name="table.cell.border-bottom.border-left.border-right.padding-top.top.pleft.pright">
            <text:p text:style-name="text.cell.7.left">4.	Orsima</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als bedoeld in bijlage 1 onder punt 4 met uitzondering van:</text:p>
            <text:p text:style-name="text.cell.7.left">– de directeur/grootaandeelhouder,</text:p>
            <text:p text:style-name="text.cell.7.left">– de vakantiewerker,</text:p>
            <text:p text:style-name="text.cell.7.left">– de stagiair(e).</text:p>
          </table:table-cell>
        </table:table-row>
        <table:table-row table:style-name="zebra.body.odd">
          <table:table-cell table:style-name="table.cell.border-bottom.border-left.border-right.padding-top.top.pleft.pright">
            <text:p text:style-name="text.cell.7.left">5.	Uitvaartbranche</text:p>
          </table:table-cell>
          <table:table-cell table:style-name="table.cell.border-bottom.border-right.padding-top.top.pleft.pright">
            <text:p text:style-name="text.cell.7.left">Werknemer:</text:p>
            <text:p text:style-name="text.cell.7.left">Iedere natuurlijke persoon die een arbeidsovereenkomst heeft met de werkgever als bedoeld in bijlage 1 onder punt 5 met uitzondering van:</text:p>
            <text:p text:style-name="text.cell.7.left">– statutaire directieleden</text:p>
            <text:p text:style-name="text.cell.7.left">– stagiair(e).</text:p>
          </table:table-cell>
        </table:table-row>
        <table:table-row>
          <table:table-cell table:style-name="table.cell.border-bottom.border-left.border-right.padding-top.top.pleft.pright">
            <text:p text:style-name="text.cell.7.left">6.	Stichting Cito Instituut voor Toetsontwikkeling</text:p>
          </table:table-cell>
          <table:table-cell table:style-name="table.cell.border-bottom.border-right.padding-top.top.pleft.pright">
            <text:p text:style-name="text.cell.7.left">Werknemer:</text:p>
            <text:p text:style-name="text.cell.7.left">Degene die op basis van een Nederlandse arbeidsovereenkomst in dienst is van een werkgever als bedoeld in bijlage 2 onder punt 1 in de zin van de Cito cao.</text:p>
            <text:p text:style-name="text.cell.7.left">De Cito CAO is van toepassing op werknemers in dienst van Cito, met uitzondering van de Raad van Bestuur.</text:p>
          </table:table-cell>
        </table:table-row>
        <table:table-row table:style-name="zebra.body.odd">
          <table:table-cell table:style-name="table.cell.border-bottom.border-left.border-right.padding-top.top.pleft.pright">
            <text:p text:style-name="text.cell.7.left">7.	Cito B.V.</text:p>
          </table:table-cell>
          <table:table-cell table:style-name="table.cell.border-bottom.border-right.padding-top.top.pleft.pright">
            <text:p text:style-name="text.cell.7.left">Werknemer:</text:p>
            <text:p text:style-name="text.cell.7.left">Degene die op basis van een Nederlandse arbeidsovereenkomst in dienst is van een werkgever als bedoeld in bijlage 2 onder punt 2 in de zin van de Cito cao.</text:p>
            <text:p text:style-name="text.cell.7.left">De Cito CAO is van toepassing op werknemers in dienst van Cito, met uitzondering van de Raad van Bestuur.</text:p>
          </table:table-cell>
        </table:table-row>
        <table:table-row>
          <table:table-cell table:style-name="table.cell.border-bottom.border-left.border-right.padding-top.top.pleft.pright">
            <text:p text:style-name="text.cell.7.left">8.	Eurofins Agro Testing Wageningen B.V.</text:p>
          </table:table-cell>
          <table:table-cell table:style-name="table.cell.border-bottom.border-right.padding-top.top.pleft.pright">
            <text:p text:style-name="text.cell.7.left">Werknemer:</text:p>
            <text:p text:style-name="text.cell.7.left">Iedere persoon (m/v) die een arbeidsovereenkomst heeft met de werkgever als bedoeld in bijlage 2 onder punt 3.</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9.	MN Services N.V.</text:p>
          </table:table-cell>
          <table:table-cell table:style-name="table.cell.border-bottom.border-right.padding-top.top.pleft.pright">
            <text:p text:style-name="text.cell.7.left">Werknemer:</text:p>
            <text:p text:style-name="text.cell.7.left">De natuurlijke persoon (m/v) die op basis van een arbeidsovereenkomst in dienst is van de werkgever als bedoeld in bijlage 2 onder punt 4.</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0.	Gezondheidsdienst voor Dieren B.V.</text:p>
          </table:table-cell>
          <table:table-cell table:style-name="table.cell.border-bottom.border-right.padding-top.top.pleft.pright">
            <text:p text:style-name="text.cell.7.left">Werknemer:</text:p>
            <text:p text:style-name="text.cell.7.left">De persoon in dienst van werkgever als bedoeld in bijlage 2 onder punt 5, waarvan de functie is opgenomen in schaal 1 tot en met 16 van de CAO Gezondheidsdienst voor Dieren B.V.</text:p>
          </table:table-cell>
        </table:table-row>
        <table:table-row table:style-name="zebra.body.odd">
          <table:table-cell table:style-name="table.cell.border-bottom.border-left.border-right.padding-top.top.pleft.pright">
            <text:p text:style-name="text.cell.7.left">11.	Stichting Centrum Arbeidsverhoudingen Overheidspersoneel (CAOP)</text:p>
          </table:table-cell>
          <table:table-cell table:style-name="table.cell.border-bottom.border-right.padding-top.top.pleft.pright">
            <text:p text:style-name="text.cell.7.left">Werknemer:</text:p>
            <text:p text:style-name="text.cell.7.left">Degene die een arbeidsovereenkomst met Stichting Centrum Arbeidsverhoudingen Overheidspersoneel als bedoeld in bijlage 2 onder punt 6, heeft gesloten.</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12.	Pharmaceutical Research Associates Group B.V.</text:p>
          </table:table-cell>
          <table:table-cell table:style-name="table.cell.border-bottom.border-right.padding-top.top.pleft.pright">
            <text:p text:style-name="text.cell.7.left">Werknemer:</text:p>
            <text:p text:style-name="text.cell.7.left">Degene (m/v) in dienst van de werkgever als bedoeld in bijlage 2 onder punt 7 van wie de functie is opgenomen of gezien de aard van de werkzaamheden behoort te worden opgenomen in één van de functiegroepen A tot en met N volgens de CAO voor Pharmaceutical Research Associates Group BV, Early Development Services Netherlands van 1 oktober 2019 tot en met 30 september 2021 (KVO datum: 23 maart 2020).</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3.	Genpact NL B.V.</text:p>
          </table:table-cell>
          <table:table-cell table:style-name="table.cell.border-bottom.border-right.padding-top.top.pleft.pright">
            <text:p text:style-name="text.cell.7.left">Werknemer:</text:p>
            <text:p text:style-name="text.cell.7.left">Elke medewerker van Genpact NL BV als bedoeld in bijlage 2 onder punt 8, en van wie de functie is ingedeeld in een van de salarisschalen, zoals opgenomen in bijlage I van de arbeidsvoorwaarden van Genpact NL BV, die geldt van 1 januari 2022 tot en met 31 december 2022, cao-nummer 1951.</text:p>
            <text:p text:style-name="text.cell.7.left">De cao is niet van toepassing op medewerkers boven band 4/salarisschaal 15.</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4.	ProfCore Business Services B.V.</text:p>
          </table:table-cell>
          <table:table-cell table:style-name="table.cell.border-bottom.border-right.padding-top.top.pleft.pright">
            <text:p text:style-name="text.cell.7.left">Werknemer:</text:p>
            <text:p text:style-name="text.cell.7.left">Iedere persoon in dienst van de werkgever ProfCore Business Services B.V. als bedoeld in bijlage 2 onder punt 9.</text:p>
          </table:table-cell>
        </table:table-row>
        <table:table-row table:style-name="zebra.body.odd">
          <table:table-cell table:style-name="table.cell.border-bottom.border-left.border-right.padding-top.top.pleft.pright">
            <text:p text:style-name="text.cell.7.left">15.	ProfCore Zuid-Limburg B.V.</text:p>
          </table:table-cell>
          <table:table-cell table:style-name="table.cell.border-bottom.border-right.padding-top.top.pleft.pright">
            <text:p text:style-name="text.cell.7.left">Werknemer:</text:p>
            <text:p text:style-name="text.cell.7.left">Iedere persoon in dienst van ProfCore Zuid-Limburg B.V. als bedoeld in bijlage 2 onder punt 10.</text:p>
          </table:table-cell>
        </table:table-row>
        <table:table-row>
          <table:table-cell table:style-name="table.cell.border-bottom.border-left.border-right.padding-top.top.pleft.pright">
            <text:p text:style-name="text.cell.7.left">16.	ProfCore Midden-Limburg B.V.</text:p>
          </table:table-cell>
          <table:table-cell table:style-name="table.cell.border-bottom.border-right.padding-top.top.pleft.pright">
            <text:p text:style-name="text.cell.7.left">Werknemer:</text:p>
            <text:p text:style-name="text.cell.7.left">Iedere persoon in dienst van de werkgever ProfCore Midden-Limburg B.V. als bedoeld in bijlage 2 onder punt 11.</text:p>
          </table:table-cell>
        </table:table-row>
        <table:table-row table:style-name="zebra.body.odd">
          <table:table-cell table:style-name="table.cell.border-bottom.border-left.border-right.padding-top.top.pleft.pright">
            <text:p text:style-name="text.cell.7.left">17.	ProfCore Noord-Limburg B.V.</text:p>
          </table:table-cell>
          <table:table-cell table:style-name="table.cell.border-bottom.border-right.padding-top.top.pleft.pright">
            <text:p text:style-name="text.cell.7.left">Werknemer:</text:p>
            <text:p text:style-name="text.cell.7.left">Iedere persoon in dienst van de ProfCore Noord-Limburg B.V. als bedoeld in bijlage 2 onder punt 12.</text:p>
          </table:table-cell>
        </table:table-row>
        <table:table-row>
          <table:table-cell table:style-name="table.cell.border-bottom.border-left.border-right.padding-top.top.pleft.pright">
            <text:p text:style-name="text.cell.7.left">18.	ProfCore ZuidOost-Brabant B.V.</text:p>
          </table:table-cell>
          <table:table-cell table:style-name="table.cell.border-bottom.border-right.padding-top.top.pleft.pright">
            <text:p text:style-name="text.cell.7.left">Werknemer:</text:p>
            <text:p text:style-name="text.cell.7.left">Iedere persoon in dienst van de werkgever ProfCore ZuidOost-Brabant B.V. als bedoeld in bijlage 2 onder punt 13.</text:p>
          </table:table-cell>
        </table:table-row>
        <table:table-row table:style-name="zebra.body.odd">
          <table:table-cell table:style-name="table.cell.border-bottom.border-left.border-right.padding-top.top.pleft.pright">
            <text:p text:style-name="text.cell.7.left">19.	ProfCore Detachering Holding B.V.</text:p>
          </table:table-cell>
          <table:table-cell table:style-name="table.cell.border-bottom.border-right.padding-top.top.pleft.pright">
            <text:p text:style-name="text.cell.7.left">Werknemer:</text:p>
            <text:p text:style-name="text.cell.7.left">Iedere persoon in dienst van de ProfCore Detachering Holding B.V. als bedoeld in bijlage 2 onder punt 14.</text:p>
          </table:table-cell>
        </table:table-row>
        <table:table-row>
          <table:table-cell table:style-name="table.cell.border-bottom.border-left.border-right.padding-top.top.pleft.pright">
            <text:p text:style-name="text.cell.7.left">20.	Dirkzwager Financial Services B.V.</text:p>
          </table:table-cell>
          <table:table-cell table:style-name="table.cell.border-bottom.border-right.padding-top.top.pleft.pright">
            <text:p text:style-name="text.cell.7.left">Werknemer:</text:p>
            <text:p text:style-name="text.cell.7.left">Degene die in dienst is van Dirkzwager Financial Services B.V. als bedoeld in bijlage 2 onder punt 15.</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1.	ProfCore Outsourcing Logistiek B.V.</text:p>
          </table:table-cell>
          <table:table-cell table:style-name="table.cell.border-bottom.border-right.padding-top.top.pleft.pright">
            <text:p text:style-name="text.cell.7.left">Werknemer:</text:p>
            <text:p text:style-name="text.cell.7.left">Iedere persoon in dienst van Outsourcing Logistiek B.V. als bedoeld in bijlage 2 onder punt 16.</text:p>
          </table:table-cell>
        </table:table-row>
        <table:table-row>
          <table:table-cell table:style-name="table.cell.border-bottom.border-left.border-right.padding-top.top.pleft.pright">
            <text:p text:style-name="text.cell.7.left">22.	ProfCore Outsourcing Holding B.V.</text:p>
          </table:table-cell>
          <table:table-cell table:style-name="table.cell.border-bottom.border-right.padding-top.top.pleft.pright">
            <text:p text:style-name="text.cell.7.left">Werknemer:</text:p>
            <text:p text:style-name="text.cell.7.left">Iedere persoon in dienst van ProfCore Outsourcing Holding B.V. als bedoeld in bijlage 2 onder punt 17.</text:p>
          </table:table-cell>
        </table:table-row>
        <table:table-row table:style-name="zebra.body.odd">
          <table:table-cell table:style-name="table.cell.border-bottom.border-left.border-right.padding-top.top.pleft.pright">
            <text:p text:style-name="text.cell.7.left">23.	Jumbo Crew Services B.V.</text:p>
          </table:table-cell>
          <table:table-cell table:style-name="table.cell.border-bottom.border-right.padding-top.top.pleft.pright">
            <text:p text:style-name="text.cell.7.left">Werknemer:</text:p>
            <text:p text:style-name="text.cell.7.left">Schepelingen van schepen die toebehoren aan en/of gereed, gecharterd, bemand of beheerd worden door de werkgever als bedoeld in bijlage 2 onder punt 18.</text:p>
            <text:p text:style-name="text.cell.7.left">Uitgesloten zijn werknemers waarvoor, met instemming van partijen bij de reguliere collectieve arbeidsovereenkomst, een andere arbeidsovereenkomst geldt.</text:p>
          </table:table-cell>
        </table:table-row>
        <table:table-row>
          <table:table-cell table:style-name="table.cell.border-bottom.border-left.border-right.padding-top.top.pleft.pright">
            <text:p text:style-name="text.cell.7.left">24.	HAL Beheer B.V.</text:p>
          </table:table-cell>
          <table:table-cell table:style-name="table.cell.border-bottom.border-right.padding-top.top.pleft.pright">
            <text:p text:style-name="text.cell.7.left">Werknemer:</text:p>
            <text:p text:style-name="text.cell.7.left">Een zeevarende (‘officier’) die op grond van een arbeidsverband met een werkgever als bedoeld in bijlage 2 onder punt 19 en dienst doet op een door HAL geëxploiteerd zeeschip.</text:p>
          </table:table-cell>
        </table:table-row>
        <table:table-row table:style-name="zebra.body.odd">
          <table:table-cell table:style-name="table.cell.border-bottom.border-left.border-right.padding-top.top.pleft.pright">
            <text:p text:style-name="text.cell.7.left">25.	DSM NL Services B.V.</text:p>
          </table:table-cell>
          <table:table-cell table:style-name="table.cell.border-bottom.border-right.padding-top.top.pleft.pright">
            <text:p text:style-name="text.cell.7.left">Werknemer:</text:p>
            <text:p text:style-name="text.cell.7.left">Degene die een arbeidsovereenkomst heeft met DSM NL Services B.V. als bedoeld in bijlage 2 onder punt 20 en van die de functie is ingedeeld in de salarisschalen C32 tot en met C44 van de collectieve arbeidsovereenkomst DSM NL Services B.V., looptijd 01-04-2020 tot en met 31-03-2022 - KvO datum -22-03-2021.</text:p>
          </table:table-cell>
        </table:table-row>
        <table:table-row>
          <table:table-cell table:style-name="table.cell.border-bottom.border-left.border-right.padding-top.top.pleft.pright">
            <text:p text:style-name="text.cell.7.left">26.	Axxicom Airport Caddy B.V.</text:p>
          </table:table-cell>
          <table:table-cell table:style-name="table.cell.border-bottom.border-right.padding-top.top.pleft.pright">
            <text:p text:style-name="text.cell.7.left">Werknemer:</text:p>
            <text:p text:style-name="text.cell.7.left">Alle medewerkers met een dienstverband bij Axxicom Airport Caddy B.V. als bedoeld in bijlage 2 onder punt 21.</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7.	BPD Europe B.V.</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22.</text:p>
            <text:p text:style-name="text.cell.7.left">Indien de werknemer van BPD Europe B.V. tijdelijk wordt uitgezonden naar het buitenland zal als gevolg van de wet- en regelgeving de werking van de cao worden opgeschort gedurende de uitzendperiode.</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8.	Dyade Onderwijsbedrijfsvoering B.V.</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23 met uitzondering van: de leden van de Raad van Bestuur, stagiair(e), vakantiekracht en de oproepkracht.</text:p>
          </table:table-cell>
        </table:table-row>
        <table:table-row table:style-name="zebra.body.odd">
          <table:table-cell table:style-name="table.cell.border-bottom.border-left.border-right.padding-top.top.pleft.pright">
            <text:p text:style-name="text.cell.7.left">29.	Raad voor Rechtsbijstand</text:p>
          </table:table-cell>
          <table:table-cell table:style-name="table.cell.border-bottom.border-right.padding-top.top.pleft.pright">
            <text:p text:style-name="text.cell.7.left">Werknemer:</text:p>
            <text:p text:style-name="text.cell.7.left">De persoon die op basis van een arbeidsovereenkomst in dienst is bij de werkgever als bedoeld in bijlage 2 onder punt 24 met uitzondering van:</text:p>
            <text:p text:style-name="text.cell.7.left">–	Stagiair(e),</text:p>
            <text:p text:style-name="text.cell.7.left">–	uitzendkracht,</text:p>
            <text:p text:style-name="text.cell.7.left">–	vakantiewerker.</text:p>
          </table:table-cell>
        </table:table-row>
        <table:table-row>
          <table:table-cell table:style-name="table.cell.border-bottom.border-left.border-right.padding-top.top.pleft.pright">
            <text:p text:style-name="text.cell.7.left">30.	Stratasys Netherlands B.V.</text:p>
          </table:table-cell>
          <table:table-cell table:style-name="table.cell.border-bottom.border-right.padding-top.top.pleft.pright">
            <text:p text:style-name="text.cell.7.left">Werknemer:</text:p>
            <text:p text:style-name="text.cell.7.left">De werknemer met een arbeidsovereenkomst bij de werkgever als bedoeld in bijlage 2 onder punt 25.</text:p>
            <text:p text:style-name="text.cell.7.left">Als werknemer in de zin van deze overeenkomst wordt niet beschouwd: de stagiair(e) en vakantiewerker.</text:p>
          </table:table-cell>
        </table:table-row>
        <table:table-row table:style-name="zebra.body.odd">
          <table:table-cell table:style-name="table.cell.border-bottom.border-left.border-right.padding-top.top.pleft.pright">
            <text:p text:style-name="text.cell.7.left">31.	Stichting VVV Roosendaal</text:p>
          </table:table-cell>
          <table:table-cell table:style-name="table.cell.border-bottom.border-right.padding-top.top.pleft.pright">
            <text:p text:style-name="text.cell.7.left">Werknemer:</text:p>
            <text:p text:style-name="text.cell.7.left">De vaste werknemers van Stichting VVV Roosendaal als bedoeld in bijlage 2 onder punt 26.</text:p>
          </table:table-cell>
        </table:table-row>
        <table:table-row>
          <table:table-cell table:style-name="table.cell.border-bottom.border-left.border-right.padding-top.top.pleft.pright">
            <text:p text:style-name="text.cell.7.left">32.	NLV B.V.</text:p>
          </table:table-cell>
          <table:table-cell table:style-name="table.cell.border-bottom.border-right.padding-top.top.pleft.pright">
            <text:p text:style-name="text.cell.7.left">Werknemer:</text:p>
            <text:p text:style-name="text.cell.7.left">Alle werknemers in dienst van NLV B.V. als bedoeld in bijlage 2 onder punt 27.</text:p>
            <text:p text:style-name="text.cell.7.left">Als werknemer in de zin van deze overeenkomst wordt niet beschouwd: stagiair(e), de vakantiekracht en de oproepkracht.’</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style-name="zebra.body.odd">
          <table:table-cell table:style-name="table.cell.border-top.border-bottom.border-left.border-right.padding-top.top.pleft.pright">
            <text:p text:style-name="text.cell.7.left">Schoonmakend Nederland</text:p>
          </table:table-cell>
        </table:table-row>
        <table:table-row>
          <table:table-cell table:style-name="table.cell.border-bottom.border-left.border-right.padding-top.top.pleft.pright">
            <text:p text:style-name="text.cell.7.left">Algemene Nederlandse Vereniging van Reisondernemingen (ANVR)</text:p>
          </table:table-cell>
        </table:table-row>
        <table:table-row table:style-name="zebra.body.odd">
          <table:table-cell table:style-name="table.cell.border-bottom.border-left.border-right.padding-top.top.pleft.pright">
            <text:p text:style-name="text.cell.7.left">CLC-VECTA Centrum voor Live Communication</text:p>
          </table:table-cell>
        </table:table-row>
        <table:table-row>
          <table:table-cell table:style-name="table.cell.border-bottom.border-left.border-right.padding-top.top.pleft.pright">
            <text:p text:style-name="text.cell.7.left">Vereniging van Werkgevers in Scheeps-, Industrie- Milieu- en Technische Onderhoudsactiviteiten</text:p>
          </table:table-cell>
        </table:table-row>
        <table:table-row table:style-name="zebra.body.odd">
          <table:table-cell table:style-name="table.cell.border-bottom.border-left.border-right.padding-top.top.pleft.pright">
            <text:p text:style-name="text.cell.7.left">Werkgeversvereniging Nederlandse Crematoria (WVNC)</text:p>
          </table:table-cell>
        </table:table-row>
        <table:table-row>
          <table:table-cell table:style-name="table.cell.border-bottom.border-left.border-right.padding-top.top.pleft.pright">
            <text:p text:style-name="text.cell.7.left">Branchevereniging Gecertificeerde Nederlandse Uitvaartondernemingen (BGNU)</text:p>
          </table:table-cell>
        </table:table-row>
        <table:table-row table:style-name="zebra.body.odd">
          <table:table-cell table:style-name="table.cell.border-bottom.border-left.border-right.padding-top.top.pleft.pright">
            <text:p text:style-name="text.cell.7.left">Nardus Samenwerkende Uitvaartorganisaties</text:p>
          </table:table-cell>
        </table:table-row>
        <table:table-row>
          <table:table-cell table:style-name="table.cell.border-bottom.border-left.border-right.padding-top.top.pleft.pright">
            <text:p text:style-name="text.cell.7.left">Stichting Cito Instituut voor Toetsontwikkeling</text:p>
          </table:table-cell>
        </table:table-row>
        <table:table-row table:style-name="zebra.body.odd">
          <table:table-cell table:style-name="table.cell.border-bottom.border-left.border-right.padding-top.top.pleft.pright">
            <text:p text:style-name="text.cell.7.left">Cito B.V.</text:p>
          </table:table-cell>
        </table:table-row>
        <table:table-row>
          <table:table-cell table:style-name="table.cell.border-bottom.border-left.border-right.padding-top.top.pleft.pright">
            <text:p text:style-name="text.cell.7.left">Eurofins Agro Testing Wageningen B.V.</text:p>
          </table:table-cell>
        </table:table-row>
        <table:table-row table:style-name="zebra.body.odd">
          <table:table-cell table:style-name="table.cell.border-bottom.border-left.border-right.padding-top.top.pleft.pright">
            <text:p text:style-name="text.cell.7.left">MN Services N.V.</text:p>
          </table:table-cell>
        </table:table-row>
        <table:table-row>
          <table:table-cell table:style-name="table.cell.border-bottom.border-left.border-right.padding-top.top.pleft.pright">
            <text:p text:style-name="text.cell.7.left">Gezondheidsdienst voor Dieren B.V.</text:p>
          </table:table-cell>
        </table:table-row>
        <table:table-row table:style-name="zebra.body.odd">
          <table:table-cell table:style-name="table.cell.border-bottom.border-left.border-right.padding-top.top.pleft.pright">
            <text:p text:style-name="text.cell.7.left">Stichting Centrum Arbeidsverhoudingen Overheidspersoneel (CAOP)</text:p>
          </table:table-cell>
        </table:table-row>
        <table:table-row>
          <table:table-cell table:style-name="table.cell.border-bottom.border-left.border-right.padding-top.top.pleft.pright">
            <text:p text:style-name="text.cell.7.left">Pharmaceutical Research Associates Group B.V.</text:p>
          </table:table-cell>
        </table:table-row>
        <table:table-row table:style-name="zebra.body.odd">
          <table:table-cell table:style-name="table.cell.border-bottom.border-left.border-right.padding-top.top.pleft.pright">
            <text:p text:style-name="text.cell.7.left">Genpact NL B.V.</text:p>
          </table:table-cell>
        </table:table-row>
        <table:table-row>
          <table:table-cell table:style-name="table.cell.border-bottom.border-left.border-right.padding-top.top.pleft.pright">
            <text:p text:style-name="text.cell.7.left">ProfCore Business Services B.V.</text:p>
          </table:table-cell>
        </table:table-row>
        <table:table-row table:style-name="zebra.body.odd">
          <table:table-cell table:style-name="table.cell.border-bottom.border-left.border-right.padding-top.top.pleft.pright">
            <text:p text:style-name="text.cell.7.left">ProfCore Zuid-Limburg B.V.</text:p>
          </table:table-cell>
        </table:table-row>
        <table:table-row>
          <table:table-cell table:style-name="table.cell.border-bottom.border-left.border-right.padding-top.top.pleft.pright">
            <text:p text:style-name="text.cell.7.left">ProfCore Midden-Limburg B.V.</text:p>
          </table:table-cell>
        </table:table-row>
        <table:table-row table:style-name="zebra.body.odd">
          <table:table-cell table:style-name="table.cell.border-bottom.border-left.border-right.padding-top.top.pleft.pright">
            <text:p text:style-name="text.cell.7.left">ProfCore Noord-Limburg B.V.</text:p>
          </table:table-cell>
        </table:table-row>
        <table:table-row>
          <table:table-cell table:style-name="table.cell.border-bottom.border-left.border-right.padding-top.top.pleft.pright">
            <text:p text:style-name="text.cell.7.left">ProfCore ZuidOost-Brabant B.V.</text:p>
          </table:table-cell>
        </table:table-row>
        <table:table-row table:style-name="zebra.body.odd">
          <table:table-cell table:style-name="table.cell.border-bottom.border-left.border-right.padding-top.top.pleft.pright">
            <text:p text:style-name="text.cell.7.left">ProfCore Detachering Holding B.V.</text:p>
          </table:table-cell>
        </table:table-row>
        <table:table-row>
          <table:table-cell table:style-name="table.cell.border-bottom.border-left.border-right.padding-top.top.pleft.pright">
            <text:p text:style-name="text.cell.7.left">Dirkzwager Financial Services B.V.</text:p>
          </table:table-cell>
        </table:table-row>
        <table:table-row table:style-name="zebra.body.odd">
          <table:table-cell table:style-name="table.cell.border-bottom.border-left.border-right.padding-top.top.pleft.pright">
            <text:p text:style-name="text.cell.7.left">ProfCore Outsourcing Logistiek B.V.</text:p>
          </table:table-cell>
        </table:table-row>
        <table:table-row>
          <table:table-cell table:style-name="table.cell.border-bottom.border-left.border-right.padding-top.top.pleft.pright">
            <text:p text:style-name="text.cell.7.left">ProfCore Outsourcing Holding B.V.</text:p>
          </table:table-cell>
        </table:table-row>
        <table:table-row table:style-name="zebra.body.odd">
          <table:table-cell table:style-name="table.cell.border-bottom.border-left.border-right.padding-top.top.pleft.pright">
            <text:p text:style-name="text.cell.7.left">Jumbo Crew Services B.V.</text:p>
          </table:table-cell>
        </table:table-row>
        <table:table-row>
          <table:table-cell table:style-name="table.cell.border-bottom.border-left.border-right.padding-top.top.pleft.pright">
            <text:p text:style-name="text.cell.7.left">HAL Beheer B.V.</text:p>
          </table:table-cell>
        </table:table-row>
        <table:table-row table:style-name="zebra.body.odd">
          <table:table-cell table:style-name="table.cell.border-bottom.border-left.border-right.padding-top.top.pleft.pright">
            <text:p text:style-name="text.cell.7.left">DSM NL Services B.V.</text:p>
          </table:table-cell>
        </table:table-row>
        <table:table-row>
          <table:table-cell table:style-name="table.cell.border-bottom.border-left.border-right.padding-top.top.pleft.pright">
            <text:p text:style-name="text.cell.7.left">Axxicom Airport Caddy B.V.</text:p>
          </table:table-cell>
        </table:table-row>
        <table:table-row table:style-name="zebra.body.odd">
          <table:table-cell table:style-name="table.cell.border-bottom.border-left.border-right.padding-top.top.pleft.pright">
            <text:p text:style-name="text.cell.7.left">BPD Europe B.V.</text:p>
          </table:table-cell>
        </table:table-row>
        <table:table-row>
          <table:table-cell table:style-name="table.cell.border-bottom.border-left.border-right.padding-top.top.pleft.pright">
            <text:p text:style-name="text.cell.7.left">Dyade Onderwijsbedrijfsvoering B.V.</text:p>
          </table:table-cell>
        </table:table-row>
        <table:table-row table:style-name="zebra.body.odd">
          <table:table-cell table:style-name="table.cell.border-bottom.border-left.border-right.padding-top.top.pleft.pright">
            <text:p text:style-name="text.cell.7.left">Raad voor Rechtsbijstand</text:p>
          </table:table-cell>
        </table:table-row>
        <table:table-row>
          <table:table-cell table:style-name="table.cell.border-bottom.border-left.border-right.padding-top.top.pleft.pright">
            <text:p text:style-name="text.cell.7.left">Stratasys Netherlands B.V.</text:p>
          </table:table-cell>
        </table:table-row>
        <table:table-row table:style-name="zebra.body.odd">
          <table:table-cell table:style-name="table.cell.border-bottom.border-left.border-right.padding-top.top.pleft.pright">
            <text:p text:style-name="text.cell.7.left">Stichting VVV Roosendaal</text:p>
          </table:table-cell>
        </table:table-row>
        <table:table-row>
          <table:table-cell table:style-name="table.cell.border-bottom.border-left.border-right.padding-top.top.pleft.pright">
            <text:p text:style-name="text.cell.7.left">NLV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7 februar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72</text:span><text:tab/>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72</text:span><text:tab/>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februari 2024 tot wijziging van het besluit tot algemeenverbindendverklaring van bepalingen van de collectieve arbeidsovereenkomst Private Aanvulling WW en WGA-sector Dienstverlening-niet (semi) publiek domein, sector 4-No. 02</dc:title>
    <meta:user-defined meta:name="DC.title">Besluit van de Minister van Sociale Zaken en Werkgelegenheid van 27 februari 2024 tot wijziging van het besluit tot algemeenverbindendverklaring van bepalingen van de collectieve arbeidsovereenkomst Private Aanvulling WW en WGA-sector Dienstverlening-niet (semi) publiek domein, sector 4-No. 02</meta:user-defined>
    <meta:user-defined meta:name="DCTERMS.W3CDTF/DCTERMS.available">2024-03-0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307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2</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