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215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08006 betreft het behouden en het conserveren van een buiten gebruik gestelde gasleiding aan de rechterzijde van de Zuid-Willemsvaart, tussen km 67,8 en 67,9, in de gemeente Someren.</text:p>
            <text:p text:style-name="common-al">
            <text:span text:style-name="nadrukvet">Terinzagelegging</text:span>
          </text:p>
            <text:p text:style-name="common-al">Het besluit, met bijbehorende stukken, is van 18 september 2024 tot en met 29 oktober 2024 in te zien via het Rijkswaterstaat Publicatie Platform: https://open.rws.nl/ter-inzage/. Ook liggen deze stukken tijdens kantooruren, op afspraak, ter inzage op het volgende adres: </text:p>
            <text:p text:style-name="common-al">Rijkswaterstaat Zuid-Nederland, afdeling vergunningverlening Avenue Ceramique 125 te Maastricht.</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 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6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66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66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8006</meta:user-defined>
    <meta:user-defined meta:name="DCTERMS.abstract">Omgevingsvergunning Gasunie Transport Services conserveren buiten gebruik zijnde leiding Langedijk Someren 17-04-2024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DSO - Omgevingswet RWS-2024/32152</meta:user-defined>
    <meta:user-defined meta:name="OVERHEIDop.datumEindeReactietermijn">2024-10-29</meta:user-defined>
    <meta:user-defined meta:name="OVERHEIDop.terinzageleggingBG">https://open.rijkswaterstaat.nl/@278307/kennisgeving-besluit-vergunning-dso-18</meta:user-defined>
    <meta:user-defined meta:name="DCTERMS.W3CDTF/DCTERMS.available">2024-09-18</meta:user-defined>
    <meta:user-defined meta:name="DCTERMS.W3CDTF/OVERHEIDop.jaargang">2024</meta:user-defined>
    <meta:user-defined meta:name="OVERHEIDop.publicationIssue">30666</meta:user-defined>
    <meta:user-defined meta:name="OVERHEIDop.StcrtID/DC.identifier">stcrt-2024-30666</meta:user-defined>
    <meta:user-defined meta:name="OVERHEIDop.versieInformatie"/>
  </office:meta>
</office:document-meta>
</file>