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5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Uitgebreide voorbereidingsprocedure Camp New Amsterdam (32C35) Zaak: 2023/162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december 2023 een aanvraag om een omgevingsvergunning ontvangen van het Rijksvastgoedbedrijf voor de inrichting Camp New Amsterdam (32C35) aan de Dolderseweg 34, 3712 BR Huis ter Heide (gemeente Zeist).</text:p>
      <text:p text:style-name="ifm_p_mt.3.7mm_ifm">Het betreft een inrichting voor belegering medewerkers van Defensie. De aanvraag betreft Camp New Amsterdam verandering opslag PGS37 en PGS15, Fase 1.</text:p>
      <text:p text:style-name="ifm_p_mt.3.7mm_ifm">De Minister van Infrastructuur en Waterstaat heeft besloten de vergunning te verlenen.</text:p>
      <text:p text:style-name="ifm_p_mt.3.7mm_ifm">Naar aanleiding van ingekomen zienswijzen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woensdag 25 september 2024 tot en met woensdag 6 november 2024 op de volgende plaats inzien:</text:p>
      <text:p text:style-name="ifm_p_ifm">−  Gemeente Zeist, Het Rond 1, 3701 HS Zeist (allen op afspraak tijdens kantoorure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ILT-Loket: telefoonnr. 088-489 00 00 en op www.ilent.nl</text:p>
      <text:p text:style-name="ifm_p_ifm">Zaaknummer: 2023/1622</text:p>
      <text:p text:style-name="ifm_p_ifm">OLO nummer: 82509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657</text:span><text:tab/>2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657</text:span><text:tab/>2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Uitgebreide voorbereidingsprocedure Camp New Amsterdam (32C35) Zaak: 2023/1622,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steltVast"/>
    <meta:user-defined meta:name="OVERHEIDop.StcrtID/DC.identifier">stcrt-2024-3065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Uitgebreide voorbereidingsprocedure Camp New Amsterdam (32C35) Zaak: 2023/1622, Inspectie Leefomgeving en Transport</meta:user-defined>
    <meta:user-defined meta:name="DCTERMS.W3CDTF/DCTERMS.available">2024-09-25</meta:user-defined>
  </office:meta>
</office:document-meta>
</file>