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64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6.64, lid 3 van de Omgevingswet, het volgende bekend.</text:p>
            <text:p text:style-name="common-al">Op 1 juli 2024 is door Rijkswaterstaat Zee en Delta een aanvraag ontvangen van Sportvibes United, Buitenwatersloot 333, 2614 GS te Delft voor een vergunning als bedoeld in artikel 5.1 van de Omgevingswet voor een activiteit op een rijkswaterstaatswerk. </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Naar aanleiding van de aanvraag is bij besluit van 16 september 2024, kenmerk RWS-2024/31649 aan Sportvibes United, Buitenwatersloot 333, 2614 GS te Delft,vergunning ingevolge de Omgevingswet verleend voor het maximaal 3 dagen plaatsen van 4 containers en diverse voorzieningen op de Oosterscheldekering ten behoeve van het evenement NK Tegenwind 2024-2025, de achtste editie, in de gemeente Veere.</text:p>
                  </table:table-cell>
                </table:table-row>
              </table:table>
              <text:p text:style-name="table_bottom"/>
            </text:section>
            <text:p text:style-name="common-al">
            <text:span text:style-name="nadrukcur">Terinzagelegging</text:span>
          </text:p>
            <text:p text:style-name="common-al">Het besluit, alsmede andere van belang zijnde stukken zijn van 18 september 2024 tot en met 31 oktober 2024 in te zien via het Rijkswaterstaat Publicatie Platform: <text:a xlink:href="https://open.rws.nl/terinzage/" xlink:type="simple">https://open.rws.nl/terinzage/</text:a>. De stukken worden u op verzoek digitaal of per post toegezonden via e-mai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 bezwaarschrift indienen bij de minister van Infrastructuur en Waterstaat, p/a Rijkswaterstaat Zee</text:p>
            <text:p text:style-name="common-al">en Delta, ter attentie van afdeling Werkenpakket, Postbus 2232, 3500 GE Utrecht. Op grond van artikel 6:16 van de Algemene wet bestuursrecht schorst het bezwaar de werking van</text:p>
            <text:p text:style-name="common-al">dit besluit niet. Gelet hierop kan, indien tegen dit besluit bezwaar wordt aangetekend, gedurende de bezwaartermijn tevens een verzoek om een voorlopige voorziening worden ingediend. Dit</text:p>
            <text:p text:style-name="common-al">verzoek moet worden gericht aan de voorzieningenrechter van de rechtbank binnen het 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 kantooruren contact opnemen via de telefoon: 088-7974600.</text:p>
            <text:p text:style-name="common-al">DE MINISTER VAN INFRASTRUCTUUR EN WATERSTAAT,</text:p>
            <text:p text:style-name="common-al">Namens deze,</text:p>
            <text:p text:style-name="common-al">Wnd. Afdelingshoofd Vergunningverlening Rijkswaterstaat Zee en Delta</text:p>
            <text:p text:style-name="last-al">de heer drs. N.G.P. van der Br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5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5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WSZ2024-00010154</meta:user-defined>
    <meta:user-defined meta:name="DCTERMS.abstract">Omgevingswetvergunning NK tegenwindfietsen Hoogh Plaetweg Oosterscheldekering SportVibes United 01-10-2024 t/m 28-02-2025</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31649</meta:user-defined>
    <meta:user-defined meta:name="DCTERMS.W3CDTF/DCTERMS.available">2024-09-18</meta:user-defined>
    <meta:user-defined meta:name="DCTERMS.W3CDTF/OVERHEIDop.jaargang">2024</meta:user-defined>
    <meta:user-defined meta:name="OVERHEIDop.publicationIssue">30651</meta:user-defined>
    <meta:user-defined meta:name="OVERHEIDop.StcrtID/DC.identifier">stcrt-2024-30651</meta:user-defined>
    <meta:user-defined meta:name="OVERHEIDop.versieInformatie"/>
  </office:meta>
</office:document-meta>
</file>