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steiger en bouwhekken en het inrichten van een opslagplaats nabij het spoor aan de Stationsstraat 38 te Kesteren.</text:p>
            <text:p text:style-name="common-al">Zaaknummer: Z2024-001407</text:p>
            <text:p text:style-name="common-al">DSO nummer: 20240913015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6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07</meta:user-defined>
    <meta:user-defined meta:name="DCTERMS.abstract">het plaatsen van een steiger en materiaalopslag nabij het spoor aan de Stationsstraat 38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625</meta:user-defined>
    <meta:user-defined meta:name="OVERHEIDop.StcrtID/DC.identifier">stcrt-2024-30625</meta:user-defined>
    <meta:user-defined meta:name="OVERHEIDop.versieInformatie"/>
  </office:meta>
</office:document-meta>
</file>