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Op den Dries 3 6019RA Wess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29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6-09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Enexis Netbeheer werkzaamheden Op den Dries 3 Wessem 16-09-2024 tm 12-09-2025</text:p>
              </text:list-item>
              <text:list-item text:style-override="id1-3-2-1-1-2-5">
                <text:number>-</text:number>
                <text:p text:style-name="al"/>
                <text:p text:style-name="al">Locatie: Op den Dries 3 6019RA Wessem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61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61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61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295</meta:user-defined>
    <meta:user-defined meta:name="DCTERMS.abstract">Omgevingsvergunning Enexis Netbeheer werkzaamheden Op den Dries 3 Wessem 16-09-2024 tm 12-09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Op den Dries 3 6019RA Wesse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0615</meta:user-defined>
    <meta:user-defined meta:name="OVERHEIDop.StcrtID/DC.identifier">stcrt-2024-30615</meta:user-defined>
    <meta:user-defined meta:name="OVERHEIDop.versieInformatie"/>
  </office:meta>
</office:document-meta>
</file>