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kabelswerkzaamheden nabij de Alddiel 6 te Tytsjerksteradiel</text:p>
            <text:p text:style-name="common-al">Besluit: verleend</text:p>
            <text:p text:style-name="common-al">Verzonden naar aanvrager op: 16-09-2024</text:p>
            <text:p text:style-name="common-al">Zaaknummer: Z2024-000865</text:p>
            <text:p text:style-name="common-al">DSO nummer: 202406060016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60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60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60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65</meta:user-defined>
    <meta:user-defined meta:name="DCTERMS.abstract">kabelswerkzaamheden nabij de Alddiel 6 te Tytsjerksteradi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0608</meta:user-defined>
    <meta:user-defined meta:name="OVERHEIDop.StcrtID/DC.identifier">stcrt-2024-30608</meta:user-defined>
    <meta:user-defined meta:name="OVERHEIDop.versieInformatie"/>
  </office:meta>
</office:document-meta>
</file>