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27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5-09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BAM voorbelasting hellingbaan Westelijke Randweg te kunnen realiseren Schiphol 28-10-2024 tm 31-01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59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59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59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273</meta:user-defined>
    <meta:user-defined meta:name="DCTERMS.abstract">Omgevingsvergunning BAM voorbelasting hellingbaan Westelijke Randweg te kunnen realiseren Schiphol 28-10-2024 tm 31-0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9-18</meta:user-defined>
    <meta:user-defined meta:name="DCTERMS.W3CDTF/OVERHEIDop.jaargang">2024</meta:user-defined>
    <meta:user-defined meta:name="OVERHEIDop.publicationIssue">30596</meta:user-defined>
    <meta:user-defined meta:name="OVERHEIDop.StcrtID/DC.identifier">stcrt-2024-30596</meta:user-defined>
    <meta:user-defined meta:name="OVERHEIDop.versieInformatie"/>
  </office:meta>
</office:document-meta>
</file>