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straatkolk en het machinaal aanbrengen van bestrating nabij het spoor aan de Dijksestraat te Didam</text:p>
            <text:p text:style-name="common-al">Zaaknummer: Z2024-001353</text:p>
            <text:p text:style-name="common-al">DSO nummer: 202409040170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59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59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59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53</meta:user-defined>
    <meta:user-defined meta:name="DCTERMS.abstract">het plaatsen van een straatkolk en het machinaal aanbrengen van bestrating nabij het spoor aan de Dijksestraat te Di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0590</meta:user-defined>
    <meta:user-defined meta:name="OVERHEIDop.StcrtID/DC.identifier">stcrt-2024-30590</meta:user-defined>
    <meta:user-defined meta:name="OVERHEIDop.versieInformatie"/>
  </office:meta>
</office:document-meta>
</file>