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9-1-1">
      <style:table-column-properties style:rel-column-width="6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cultuurgoederen uit Indonesië uit de collectie van het Nationaal Museum van Wereldcultu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Media maakt bekend dat - gelet op artikel 4.17 van de Erfgoedwet waarin wordt bepaald dat een voorgenomen besluit tot vervreemding van een cultuurgoed of een verzameling bekend wordt gemaakt - h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Collectie Puputan Badung/oorlogsbuit uit Zuid-Bali - 284 objec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 van Bhairava en Nandi uit het tempelcomplex van Singasari - 2 objec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 van Brahma uit het tempelcomplex van Singasari - 1 objec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 van Ganesha - 1 object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entry" table:number-rows-spanned="1" table:number-columns-spanned="1">
                    <text:p text:style-name="table_al">zie <text:a xlink:href="https://kennis.cultureelerfgoed.nl/index.php/Lijst_van_te_vervreemden_cultuurgoederen" xlink:type="simple">Lijst van te vervreemden cultuurgoederen | Rijksdienst voor het Cultureel Erfgoed</text:a>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Zienswijze</text:p>
            <text:p text:style-name="al">Omdat de Minister van Onderwijs Cultuur en Media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16 sept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e hee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6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cultuurgoederen uit Indonesië uit de collectie van het Nationaal Museum van Wereldcultur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586</meta:user-defined>
    <meta:user-defined meta:name="OVERHEIDop.StcrtID/DC.identifier">stcrt-2024-30586</meta:user-defined>
    <meta:user-defined meta:name="OVERHEIDop.versieInformatie"/>
  </office:meta>
</office:document-meta>
</file>