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85</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wijzigde omgevingsvergunning voor flora- en fauna-activiteit project “R-585800 TenneT wijzigingen AC Zuid-Nederland”, Rijksdienst voor Ondernemend Nederland</text:h>
      <text:p text:style-name="ifm_p_mt.7.4mm_ifm">De Staatssecretaris van Landbouw, Visserij, Voedselzekerheid en Natuur heeft een gewijzigde omgevingsvergunning gegeven aan ProRail B.V. De vergunning is voor een flora- en fauna-activiteit voor het project “R-585800 TenneT wijzigingen AC Zuid-Nederland”.</text:p>
      <text:h text:style-name="ifm_p_font.bold_mt.5.08mm_page.keep-with-next_ifm" text:outline-level="4">Besluit</text:h>
      <text:p text:style-name="ifm_p_mt.4.23mm_ifm">ProRail vroeg deze wijziging van de vergunning aan op 10 juli 2024. De Staatssecretaris heeft besloten de gewijzigde vergunning af te geven. Houdt ProRail zich aan de voorwaarden van de vergunning? Dan mogen de (vaste) voortplantings- of rustplaatsen van de boomkikker, kamsalamander, levendbarende hagedis en de hazelworm beschadigd of vernield worden.</text:p>
      <text:p text:style-name="ifm_p_ifm">U vindt het besluit en alle bijlagen op www.rvo.nl/buiten-werken &gt; Welke besluiten zijn er genomen &gt; Besluiten Omgevingswet.</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585</text:span><text:tab/>2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585</text:span><text:tab/>2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ijzigde omgevingsvergunning voor flora- en fauna-activiteit project “R-585800 TenneT wijzigingen AC Zuid-Nederland”,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bouwen</meta:user-defined>
    <meta:user-defined meta:name="OVERHEIDop.steltVast"/>
    <meta:user-defined meta:name="OVERHEIDop.StcrtID/DC.identifier">stcrt-2024-3058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5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Gewijzigde omgevingsvergunning voor flora- en fauna-activiteit project “R-585800 TenneT wijzigingen AC Zuid-Nederland”, Rijksdienst voor Ondernemend Nederland</meta:user-defined>
    <meta:user-defined meta:name="DCTERMS.W3CDTF/DCTERMS.available">2024-09-23</meta:user-defined>
  </office:meta>
</office:document-meta>
</file>