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d.d. 29 augustus 2024, op grond van artikel 2.15 Besluit bouwwerken leefomgeving (Bbl), tot aanwijzing van de beoordelingsrichtlijn (BRL) 0101 “Houtachtige dakconstructies” (versie 14 maart 2024) voor het afgeven van erkende kwaliteitsverklaringen en om toelating van de Beoordelingsrichtlijn tot het erkende stelsel van kwaliteitsverklaringen voor de bouw</text:h>
      <text:p text:style-name="ifm_p_font.italic_mt.7.4mm_ifm">Datum: 29 augustus 2024</text:p>
      <text:p text:style-name="ifm_p_font.italic_ifm">BRL-nummer: 0101</text:p>
      <text:p text:style-name="ifm_p_mt.3.7mm_ifm">Gelezen de aanvraag van SKH B.V. (schemabeheerder), gevestigd te Wageningen, als ontvangen op 13 juni 2024, om aanwijzing van BRL 0101 “Houtachtige dakconstructies” (versie 14 maart 2024)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2017-100.</text:p>
      <text:p text:style-name="ifm_p_ifm">b.  <text:span text:style-name="ifm_span_font.italic_ifm">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inister:</text:span> Minister van Volkshuisvesting en Ruimtelijke Ordening;</text:p>
      <text:p text:style-name="ifm_p_ifm">g.  <text:span text:style-name="ifm_span_font.italic_ifm">schemabeheerder:</text:span> geaccrediteerde, onafhankelijke en deskundige instelling, die beoordelingsrichtlijnen ontwikkelt en beheert binnen het erkende stelsel;</text:p>
      <text:p text:style-name="ifm_p_ifm">h.  <text:span text:style-name="ifm_span_font.italic_ifm">toelatingsorganisatie:</text:span> Toelatingsorganisatie Kwaliteitsborging Bouw als bedoeld in artikel 7ak en artikel 7aa onder b van de Woningwet;</text:p>
      <text:p text:style-name="ifm_p_ifm">i.  <text:span text:style-name="ifm_span_font.italic_ifm">wet- en regelgeving:</text:span> de op deze beschikking van toepassing zijnde wet- en regelgeving, waaronder:</text:p>
      <text:p text:style-name="ifm_p_ifm">–  <text:span text:style-name="ifm_span_font.italic_ifm">wet:</text:span> artikel 1, artikel 2, artikel 3, artikel 92 van de Woningwet en artikel 4.3 van de Omgevingswet;</text:p>
      <text:p text:style-name="ifm_p_ifm">–  <text:span text:style-name="ifm_span_font.italic_ifm">besluit:</text:span> artikel 2.15, juncto artikel 2.14 tweede en derde lid, en bijlage I. onder A. begripsbepaling van het Besluit bouwwerken leefomgeving.</text:p>
      <text:p text:style-name="ifm_p_ifm">–  <text:span text:style-name="ifm_span_font.italic_ifm">mandaat:</text:span> Besluit van de Minister voor Volkshuisvesting en Ruimtelijke Ordening van 18 mei 2022, nr. 2022-0000066933, tot het vaststellen van de voorwaarden in verband met de uitvoering van het erkende stelsel van kwaliteitsverklaringen voor de bouw en tot het verlenen van mandaat en machtiging aan de Toelatingsorganisatie kwaliteitsborging bouw (Besluit uitvoering, mandaat en machtiging inzake het erkende stelsel);</text:p>
      <text:p text:style-name="ifm_p_ifm">–  <text:span text:style-name="ifm_span_font.italic_ifm">ondermandaat:</text:span> Mandaatbesluit directeur TloKB;</text:p>
      <text:p text:style-name="ifm_p_ifm">–  <text:span text:style-name="ifm_span_font.italic_ifm">beleidsregels:</text:span> De beleidsregels en beleidsaanwijzingen van de Toelatingsorganisatie.</text:p>
      <text:h text:style-name="ifm_p_font.bold_mt.5.08mm_page.keep-with-next_ifm" text:outline-level="2">Artikel<text:s/>2<text:s/>Aanwijzing beoordelingsrichtlijn</text:h>
      <text:p text:style-name="ifm_p_mt.4.23mm_ifm">1.  De Minister heeft op grond van artikel 2.15, eerste lid van het Besluit beslist op uw aanvraag als Schemabeheerder om aanwijzing van BRL 0101 (versie 14 maart 2024).</text:p>
      <text:p text:style-name="ifm_p_mt.3.7mm_ifm">2.  Met deze beschikking wijst de Minister BRL 0101 (versie 14 maart 2024) aan als Beoordelingsrichtlijn en laat het daarmee toe tot het erkende stelsel van kwaliteitsverklaringen voor de bouw.</text:p>
      <text:p text:style-name="ifm_p_mt.3.7mm_ifm">3.  Het toepassingsgebied van de Beoordelingsrichtlijn is: houtachtige dakconstructies, geschikt om belastingen te dragen voor toepassing in platte of hellende daken als uitwendige scheidingsconstructie inclusief dakbedekking.</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0101 (versie 14 maart 2024)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schorte en beëindigde Kwaliteitsverklaringen.</text:p>
      <text:p text:style-name="ifm_p_mt.3.7mm_ifm">2.  De Toelatingsorganisatie stelt het register kosteloos langs elektronische weg ter beschikking aan eenieder.</text:p>
      <text:p text:style-name="ifm_p_mt.3.7mm_ifm">3.  De Toelatingsorganisatie registeert de in het eerste lid van dit artikel genoemde gegevens van BRL 0101 en de Schemabeheerder,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9 augustus 2024</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 Aanwijzingsbeschikking van de beoordelingsrichtlijn (BRL) 0101 (versie 14 maart 2024) en toelating tot het erkende stelsel van kwaliteitsverklaringen voor de bouw.</text:p>
      <text:p text:style-name="ifm_p_ifm">De Toelatingsorganisatie neemt de aanwijzing van BRL 0101 op in het Register Kwaliteitsverklaringen op de website van de Toelatingsorganisatie.</text:p>
      <text:p text:style-name="ifm_p_font.italic_mt.3.7mm_ifm">
                  Rijswijk,
                   29 augustus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576</text:span><text:tab/>2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576</text:span><text:tab/>2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d.d. 29 augustus 2024, op grond van artikel 2.15 Besluit bouwwerken leefomgeving (Bbl), tot aanwijzing van de beoordelingsrichtlijn (BRL) 0101 “Houtachtige dakconstructies” (versie 14 maart 2024) voor het afgeven van erkende kwaliteitsverklaringen en om toelating van de Beoordelingsrichtlijn tot het erkende stelsel van kwaliteitsverklaringen voor de bouw</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057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Organisatie en beleid</meta:user-defined>
    <meta:user-defined meta:name="OVERHEID.TaxonomieBeleidsagenda/OVERHEID.category">Huisvesting | Bouwen en verbouwen</meta:user-defined>
    <meta:user-defined meta:name="OVERHEID.TaxonomieBeleidsagenda/OVERHEID.category">Economie | Bouwnijverheid</meta:user-defined>
    <meta:user-defined meta:name="DC.title">Beschikking van de Toelatingsorganisatie Kwaliteitsborging Bouw (TloKB) namens de Minister van Volkshuisvesting en Ruimtelijke Ordening, d.d. 29 augustus 2024, op grond van artikel 2.15 Besluit bouwwerken leefomgeving (Bbl), tot aanwijzing van de beoordelingsrichtlijn (BRL) 0101 “Houtachtige dakconstructies” (versie 14 maart 2024) voor het afgeven van erkende kwaliteitsverklaringen en om toelating van de Beoordelingsrichtlijn tot het erkende stelsel van kwaliteitsverklaringen voor de bouw</meta:user-defined>
    <meta:user-defined meta:name="DCTERMS.W3CDTF/DCTERMS.available">2024-09-23</meta:user-defined>
  </office:meta>
</office:document-meta>
</file>