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2</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van 2 september 2024 tot wijziging van het besluit tot de aanwijzing van het Conformiteitsbeoordelingsschema NHK CBS van de Stichting Nederlandse Haarden- en Kachelbranche, als certificatieschema voor certificering van werkzaamheden aan gasverbrandingsinstallaties (aanwijzing versie 6 van 2 september 2024 per datum van dit besluit en intrekking versie 5 van 4 september 2023 op 31 december 2024)</text:h>
      <text:p text:style-name="ifm_p_font.italic_mt.7.4mm_ifm">Datum: 2 september 2024</text:p>
      <text:p text:style-name="ifm_p_font.italic_ifm">Registratienummer: CS-1002</text:p>
      <text:p text:style-name="ifm_p_mt.3.7mm_ifm">Gelezen de aanvraag van de Stichting Nederlandse Haarden- en Kachelbranche (hierna: schemabeheerder), gevestigd te Ede, van 1 augustus 2024, tot wijziging van de aanwijzingsbeschikking van het Conformiteitsbeoordelingsschema NHK CBS als certificatieschema voor certificering van werkzaamheden aan gasverbrandingsinstallaties van 6 november 2023 (hierna: certificatieschema).</text:p>
      <text:p text:style-name="ifm_p_mt.3.7mm_ifm">Voor dit besluit heeft de TloKB de aanvraag getoetst aan de volgende wetten en regels:</text:p>
      <text:p text:style-name="ifm_p_ifm">•  de Woningwet, het Besluit kwaliteit leefomgeving, het Besluit bouwwerken leefomgeving, de Omgevingsregeling, het Besluit mandaat en machtiging Toelatingskwaliteitsborging Bouw ten behoeve van de uitvoer van de wettelijke taken certificering werkzaamheden aan gasverbrandingsinstallaties (CO-stelsel) en tot verlening van volmacht om toe te zien op het gebruik van het beeldmerk ‘CO-VRIJ’, het Mandaatbesluit directeur TloKB en de beleidsregels en beleidsaanwijzingen van de toelatingsorganisatie.</text:p>
      <text:p text:style-name="ifm_p_mt.3.7mm_indent.0mm_ifm">BESLUIT:</text:p>
      <text:p text:style-name="ifm_p_mt.3.7mm_indent.0mm_ifm">Met deze beschikking besluit de Toelatingsorganisatie Kwaliteitsborging Bouw (de TloKB), namens de Minister van Volkshuisvesting en Ruimtelijke Ordening, tot wijziging van het besluit tot aanwijzing van het Conformiteitsbeoordelingsschema NHK CBS als certificatieschema voor certificering van werkzaamheden aan gasverbrandingsinstallaties, van 6 november 2023.</text:p>
      <text:p text:style-name="ifm_p_mt.3.7mm_indent.0mm_ifm">De wijziging houdt in de aanwijzing van het Conformiteitsbeoordelingsschema NHK CBS 2021/06als certificatieschema voor certificering van werkzaamheden aan gasverbrandingsinstallatie per datum van dit besluit. Het reeds toegelaten Conformiteitsbeoordelingsschema NHK CBS 2021/05 van 4 september 2023 wordt per 31 december 2024 ingetrokken. De tijdelijke gelijktijdige toelating biedt de certificerende instellingen de gelegenheid om de lopende certificaten te vervangen door certificaten op basis van de nieuwe versie.</text:p>
      <text:h text:style-name="ifm_p_font.bold_mt.5.08mm_page.keep-with-next_ifm" text:outline-level="2">Artikel<text:s/>1<text:s/>Onderdeel beschikking</text:h>
      <text:p text:style-name="ifm_p_mt.4.23mm_ifm">De aanvraag voor de wijziging van de beschikking d.d. van 1 augustus 2024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text:span text:style-name="ifm_span_font.bold_mt.4.23mm_ifm">2 september 2024</text:span>. Op www.officielebekendmakingen.nl vindt u de officiële publicaties van de beschikking.</text:p>
      <text:h text:style-name="ifm_p_font.bold_mt.5.08mm_page.keep-with-next_ifm" text:outline-level="2">Artikel<text:s/>3<text:s/>Citeertitel &amp; registratie in het register</text:h>
      <text:p text:style-name="ifm_p_mt.4.23mm_ifm">Deze beschikking wordt aangehaald als: ‘Beschikking van de Toelatingsorganisatie Kwaliteitsborging Bouw, namens de Minister van Volkshuisvesting en Ruimtelijke Ordening, d.d. 2 september 2024, tot wijziging van het besluit tot de aanwijzing van het Conformiteitsbeoordelingsschema NHK CBS als certificatieschema voor certificering van werkzaamheden aan gasverbrandingsinstallaties (aanwijzing versie 6 per datum van dit besluit en intrekking versie 5 van 4 september 2023 op 31 december 2024)’.</text:p>
      <text:p text:style-name="ifm_p_ifm">De toelatingsorganisatie neemt de aanwijzing van het Conformiteitsbeoordelingsschema NHK CBS 2021/06 2 september 2024 op in het Register Gasverbrandingsinstallaties. De aanwijzing van NHK CBS 2021/05 van 6 november 2023 verwijdert de TloKB per 31 december 2024 uit het Register gasverbrandingsinstallaties.</text:p>
      <text:p text:style-name="ifm_p_font.italic_mt.3.7mm_ifm">
                  Rijswijk,
                   2 septem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572</text:span><text:tab/>2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572</text:span><text:tab/>2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van 2 september 2024 tot wijziging van het besluit tot de aanwijzing van het Conformiteitsbeoordelingsschema NHK CBS van de Stichting Nederlandse Haarden- en Kachelbranche, als certificatieschema voor certificering van werkzaamheden aan gasverbrandingsinstallaties (aanwijzing versie 6 van 2 september 2024 per datum van dit besluit en intrekking versie 5 van 4 september 2023 op 31 december 2024)</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057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Bouwnijverheid</meta:user-defined>
    <meta:user-defined meta:name="OVERHEID.TaxonomieBeleidsagenda/OVERHEID.category">Huisvesting | Bouwen en verbouwen</meta:user-defined>
    <meta:user-defined meta:name="OVERHEID.TaxonomieBeleidsagenda/OVERHEID.category">Natuur en milieu | Energie</meta:user-defined>
    <meta:user-defined meta:name="DC.title">Beschikking van de Toelatingsorganisatie Kwaliteitsborging Bouw, namens de Minister van Volkshuisvesting en Ruimtelijke Ordening van 2 september 2024 tot wijziging van het besluit tot de aanwijzing van het Conformiteitsbeoordelingsschema NHK CBS van de Stichting Nederlandse Haarden- en Kachelbranche, als certificatieschema voor certificering van werkzaamheden aan gasverbrandingsinstallaties (aanwijzing versie 6 van 2 september 2024 per datum van dit besluit en intrekking versie 5 van 4 september 2023 op 31 december 2024)</meta:user-defined>
    <meta:user-defined meta:name="DCTERMS.W3CDTF/DCTERMS.available">2024-09-23</meta:user-defined>
  </office:meta>
</office:document-meta>
</file>