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berm Vlietermonument IJsselmeer, Zaak: 2024ALG0740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Plaatsen berm van stortsteen om waterbezwaar en golfoverslag Vlietermonument te beperken.</text:p>
      <text:p text:style-name="ifm_p_ifm">Locatie: IJsselmeer</text:p>
      <text:p text:style-name="ifm_p_ifm">Activiteit: omgevingsvergunning beperkingengebiedactiviteit oppervlaktewater</text:p>
      <text:p text:style-name="ifm_p_ifm">Aanvraagdatum: 02-08-2024</text:p>
      <text:p text:style-name="ifm_p_ifm">Zaaknummer: 2024ALG0740</text:p>
      <text:p text:style-name="ifm_p_ifm">DSO nummer: 202408020017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571</text:span><text:tab/>23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571</text:span><text:tab/>23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berm Vlietermonument IJsselmeer, Zaak: 2024ALG0740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057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7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berm Vlietermonument IJsselmeer, Zaak: 2024ALG0740, Inspectie Leefomgeving en Transport</meta:user-defined>
    <meta:user-defined meta:name="DCTERMS.W3CDTF/DCTERMS.available">2024-09-23</meta:user-defined>
  </office:meta>
</office:document-meta>
</file>