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12 september 2024, tot wijziging van het besluit tot de aanwijzing van het certificatieschema BRL 6000-25 als certificatieschema voor certificering van werkzaamheden aan gasverbrandingsinstallaties (aanwijzing versie 10 juli 2024 per datum van dit besluit en intrekking versie d.d. 15-06-2022 met Wijzigingsblad d.d. 01-11-2023 op 31 december 2024)</text:h>
      <text:p text:style-name="ifm_p_font.italic_mt.7.4mm_ifm">Datum: 12 september 2024</text:p>
      <text:p text:style-name="ifm_p_font.italic_ifm">Registratienummer: CS-1001</text:p>
      <text:p text:style-name="ifm_p_mt.3.7mm_ifm">Gelezen de aanvraag van de Stichting InstallQ (hierna: schemabeheerder), gevestigd te Woerden, van 10 september 2024, om wijziging van de aanwijzingsbeschikking het certificatieschema BRL 6000-25 als certificatieschema voor certificering van werkzaamheden aan gasverbrandingsinstallaties van 15 november 2023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het certificatieschema BRL 6000-25 als certificatieschema voor certificering van werkzaamheden aan gasverbrandingsinstallaties, van 15 november 2023.</text:p>
      <text:p text:style-name="ifm_p_mt.3.7mm_indent.0mm_ifm">De wijziging houdt in de aanwijzing van het certificatieschema BRL 6000-25 van 10 juli 2024 als certificatieschema voor certificering van werkzaamheden aan gasverbrandingsinstallatie per datum van dit besluit. Het reeds toegelaten het certificatieschema BRL 6000-25 van 15 juni 2022 met wijzigingsblad van 1 november 2023 wordt per 31 december 2024 ingetrokken. De tijdelijke gelijktijdige toelating biedt de certificerende instellingen de gelegenheid om de lopende certificaten te vervangen door certificaten op basis van de nieuwe versie.</text:p>
      <text:h text:style-name="ifm_p_font.bold_mt.5.08mm_page.keep-with-next_ifm" text:outline-level="2">Artikel<text:s/>1<text:s/>Onderdeel beschikking</text:h>
      <text:p text:style-name="ifm_p_mt.4.23mm_ifm">De aanvraag om de wijziging van de beschikking d.d. van 10 september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12 septem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12 september 2024, tot wijziging van het besluit tot de aanwijzing van het certificatieschema BRL 6000-25 als certificatieschema voor certificering van werkzaamheden aan gasverbrandingsinstallaties (aanwijzing versie 10 juli 2024 per datum van dit besluit en intrekking versie d.d. 15-06-2022 met Wijzigingsblad d.d. 01-11-2023 op 31 december 2024)’.</text:p>
      <text:p text:style-name="ifm_p_ifm">De toelatingsorganisatie neemt de aanwijzing het certificatieschema BRL 6000-25 van 10 juli 2024 op in het Register Gasverbrandingsinstallaties. De aanwijzing van certificatieschema BRL 6000-25 van 15 juni 2022 met wijzigingsblad van 1 november 2023 verwijdert de TloKB per 31 december 2024 uit het Register gasverbrandingsinstallaties.</text:p>
      <text:p text:style-name="ifm_p_font.italic_mt.3.7mm_ifm">
                  Rijswijk,
                   12 sept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69</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69</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12 september 2024, tot wijziging van het besluit tot de aanwijzing van het certificatieschema BRL 6000-25 als certificatieschema voor certificering van werkzaamheden aan gasverbrandingsinstallaties (aanwijzing versie 10 juli 2024 per datum van dit besluit en intrekking versie d.d. 15-06-2022 met Wijzigingsblad d.d. 01-11-2023 op 31 december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056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Energie</meta:user-defined>
    <meta:user-defined meta:name="DC.title">Beschikking van de Toelatingsorganisatie Kwaliteitsborging Bouw, namens de Minister van Volkshuisvesting en Ruimtelijke Ordening, d.d. 12 september 2024, tot wijziging van het besluit tot de aanwijzing van het certificatieschema BRL 6000-25 als certificatieschema voor certificering van werkzaamheden aan gasverbrandingsinstallaties (aanwijzing versie 10 juli 2024 per datum van dit besluit en intrekking versie d.d. 15-06-2022 met Wijzigingsblad d.d. 01-11-2023 op 31 december 2024)</meta:user-defined>
    <meta:user-defined meta:name="DCTERMS.W3CDTF/DCTERMS.available">2024-09-23</meta:user-defined>
  </office:meta>
</office:document-meta>
</file>