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e47662cf-d7b7-42a1-b8e4-b914e4ce42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Volkswagen caddy op de openbare parkeerplaats aan Strockelstraat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7 september 2024 hebben wij, op de openbare parkeerplaats aan de Strockelstraat, te Deventer het  volgende voertuig (wrak) aangetroffen:</text:p>
            <text:p text:style-name="common-al"/>
            <text:p text:style-name="common-al"> Een grijze Volkswagen caddy , zonder kenteken (verder (het) voertuig), (zie onderstaande foto</text:p>
            <text:p text:style-name="common-al"/>
            <text:p text:style-name="common-al"/>
            <text:p text:style-name="common-al">
            <draw:frame><draw:text-box><text:section text:name="plaatje_id1-3-2-1-1-6-1" text:style-name="plaatje">
              <text:p text:style-name="illustratie_id1-3-2-1-1-6-1-1"><draw:frame draw:style-name="illustratie_id1-3-2-1-1-6-1-1" text:anchor-type="paragraph" svg:width="84.2mm" svg:height="63.2mm"><draw:image xlink:href="Pictures/Picture2ie47662cf-d7b7-42a1-b8e4-b914e4ce427c.png" xlink:type="simple"/></draw:frame></text:p>
            </text:section></draw:text-box></draw:frame>
          </text:p>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7 september 2024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21 september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55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55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Volkswagen caddy op de openbare parkeerplaats aan Strockelstraat te Deventer.</meta:user-defined>
    <meta:user-defined meta:name="DCTERMS.W3CDTF/DCTERMS.available">2024-09-18</meta:user-defined>
    <meta:user-defined meta:name="DCTERMS.W3CDTF/OVERHEIDop.jaargang">2024</meta:user-defined>
    <meta:user-defined meta:name="OVERHEIDop.publicationIssue">30557</meta:user-defined>
    <meta:user-defined meta:name="OVERHEIDop.StcrtID/DC.identifier">stcrt-2024-30557</meta:user-defined>
    <meta:user-defined meta:name="OVERHEIDop.versieInformatie"/>
  </office:meta>
</office:document-meta>
</file>