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beverwerend gaas in de grond en op het talud van dijk Waterschap te Hunze en Aa's</text:p>
            <text:p text:style-name="common-al">Besluit: verleend</text:p>
            <text:p text:style-name="common-al">Verzonden naar aanvrager op: 16-08-2024</text:p>
            <text:p text:style-name="common-al">Zaaknummer: Z2024-001208</text:p>
            <text:p text:style-name="common-al">DSO nummer: 20240805008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5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08</meta:user-defined>
    <meta:user-defined meta:name="DCTERMS.abstract">het aanbrengen van beverwerend gaas in de grond en op het talud van dijk Waterschap te Hunze en Aa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0509</meta:user-defined>
    <meta:user-defined meta:name="OVERHEIDop.StcrtID/DC.identifier">stcrt-2024-30509</meta:user-defined>
    <meta:user-defined meta:name="OVERHEIDop.versieInformatie"/>
  </office:meta>
</office:document-meta>
</file>