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vergunning DSO - Besluit activiteiten leefomgeving RWS-2024/3184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maakt, ter voldoening aan art. 16.64, lid 3 van de Omgevingswet, het volgende bekend.</text:p>
            <text:p text:style-name="common-al">Op 08 februari 2024 is door Rijkswaterstaat Zee en Delta een aanvraag ontvangen van Antwerp Underwater Solutions B.V., Krimperslaan 4 D, 9140 Temse, België voor een maatwerk als bedoeld in artikel 4.5 van de Omgevingswet en het Besluit activiteiten leefomgeving. </text:p>
            <text:p text:style-name="common-al">Naar aanleiding van de aanvraag is bij besluit van 13 september 2024, kenmerk RWS-2024/31841 aan Antwerp Underwater Solutions B.V., Krimperslaan 4 D, 9140 Temse, België een ambtshalve maatwerkbesluit ingevolge de Omgevingswet verleend voor het onder water reinigen van scheepsschroeven in diverse havens in Nederland.</text:p>
            <text:p text:style-name="common-al">
            <text:span text:style-name="nadrukcur">Terinzagelegging</text:span>
          </text:p>
            <text:p text:style-name="common-al">Het besluit, alsmede andere van belang zijnde stukken zijn van 18 september 2024 tot en met 31 oktober 2024 in te zien via het Rijkswaterstaat Publicatie Platform: <text:a xlink:href="https://open.rws.nl/terinzage/" xlink:type="simple">https://open.rws.nl/terinzage/</text:a>.</text:p>
            <text:p text:style-name="common-al">De stukken worden u op verzoek digitaal of per post toegezonden via e-mail: <text:a xlink:href="mailto:ZD-vergunningen@rws.nl" xlink:type="simple">ZD-vergunningen@rws.nl</text:a></text:p>
            <text:p text:style-name="common-al">
            <text:span text:style-name="nadrukcur">Bezwaar</text:span>
          </text:p>
            <text:p text:style-name="common-al">Belanghebbenden kunnen gedurende de termijn van de ter inzage legging een gemotiveerd</text:p>
            <text:p text:style-name="common-al">bezwaarschrift indienen bij de minister van Infrastructuur en Waterstaat, p/a Rijkswaterstaat Zee</text:p>
            <text:p text:style-name="common-al">en Delta, ter attentie van afdeling Werkenpakket, Postbus 2232, 3500 GE Utrecht.</text:p>
            <text:p text:style-name="common-al">Op grond van artikel 6:16 van de Algemene wet bestuursrecht schorst het bezwaar de werking van</text:p>
            <text:p text:style-name="common-al">dit besluit niet. Gelet hierop kan, indien tegen dit besluit bezwaar wordt aangetekend, gedurende</text:p>
            <text:p text:style-name="common-al">de bezwaartermijn tevens een verzoek om een voorlopige voorziening worden ingediend. Dit</text:p>
            <text:p text:style-name="common-al">verzoek moet worden gericht aan de voorzieningenrechter van de rechtbank binnen het</text:p>
            <text:p text:style-name="common-al">rechtsgebied waarvan de indiener van het bezwaarschrift zijn woonplaats heeft of gevestigd is.</text:p>
            <text:p text:style-name="common-al">
            <text:span text:style-name="nadrukcur">Inlichtingen</text:span>
          </text:p>
            <text:p text:style-name="common-al">Voor het verkrijgen van nadere inlichtingen over de ter inzage gelegde stukken kunt u tijdens</text:p>
            <text:p text:style-name="common-al">kantooruren contact opnemen via de telefoon: 088-7974600.</text:p>
            <text:p text:style-name="common-al">DE MINISTER VAN INFRASTRUCTUUR EN WATERSTAAT,</text:p>
            <text:p text:style-name="common-al">Namens deze,</text:p>
            <text:p text:style-name="common-al">Wnd. Afdelingshoofd Vergunningverlening Rijkswaterstaat Zee en Delta</text:p>
            <text:p text:style-name="common-al">de heer drs. N.G.P. van der Broe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0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5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5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13379</meta:user-defined>
    <meta:user-defined meta:name="DCTERMS.abstract">Maatwerkvoorschrift Antwerp Underwater Solutions schroeven mogen polijsten in Nederlandse wateren verschillende havens </meta:user-defined>
    <dc:language>nl</dc:language>
    <meta:user-defined meta:name="OVERHEIDop.locatietype/OVERHEIDop.gebiedsmarkering">Punt</meta:user-defined>
    <meta:user-defined meta:name="DC.title">Kennisgeving besluit vergunning DSO - Besluit activiteiten leefomgeving RWS-2024/31841</meta:user-defined>
    <meta:user-defined meta:name="DCTERMS.W3CDTF/DCTERMS.available">2024-09-18</meta:user-defined>
    <meta:user-defined meta:name="DCTERMS.W3CDTF/OVERHEIDop.jaargang">2024</meta:user-defined>
    <meta:user-defined meta:name="OVERHEIDop.publicationIssue">30508</meta:user-defined>
    <meta:user-defined meta:name="OVERHEIDop.StcrtID/DC.identifier">stcrt-2024-30508</meta:user-defined>
    <meta:user-defined meta:name="OVERHEIDop.versieInformatie"/>
  </office:meta>
</office:document-meta>
</file>