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bouwen van een klankstation en het aanleggen van een 10 kV middenspanningsverbinding van en naar het klankstation aan de zuidzijde van de spoorweg nabij Handelskade 5 te Deventer.</text:p>
            <text:p text:style-name="common-al">Besluit: verleend</text:p>
            <text:p text:style-name="common-al">Verzonden naar aanvrager op: 13-9-2024</text:p>
            <text:p text:style-name="common-al">Zaaknummer: Z2024-000147</text:p>
            <text:p text:style-name="common-al">DSO nummer: 202402050006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47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47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47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47</meta:user-defined>
    <meta:user-defined meta:name="DCTERMS.abstract">het bouwen van een klankstation en het aanleggen van een middenspanningsverbinding nabij Handelskade 5 te Devent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9-17</meta:user-defined>
    <meta:user-defined meta:name="DCTERMS.W3CDTF/OVERHEIDop.jaargang">2024</meta:user-defined>
    <meta:user-defined meta:name="OVERHEIDop.publicationIssue">30478</meta:user-defined>
    <meta:user-defined meta:name="OVERHEIDop.StcrtID/DC.identifier">stcrt-2024-30478</meta:user-defined>
    <meta:user-defined meta:name="OVERHEIDop.versieInformatie"/>
  </office:meta>
</office:document-meta>
</file>