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 2024/318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de beslissingen op een aanvraag om een vergunning op grond van de Omgevingswet.</text:p>
            <text:p text:style-name="common-al">De beslissing op de aanvraag betreft een aanvraag voor een beperkingengebiedactiviteit met betrekking tot een weg in beheer bij het rijk, te weten het plaatsen, behouden en onderhouden van ANPR-camerasystemen, te weten:</text:p>
            <text:p text:style-name="common-al">-	Twee ANPR-camerasystemen op het portaal boven de rijksweg A17, nabij hectometerpaal 0,8 rechts, in de gemeente Moerdijk.</text:p>
            <text:p text:style-name="common-al">
            <text:span text:style-name="nadrukvet">Terinzagelegging </text:span>
          </text:p>
            <text:p text:style-name="common-al">Het vastgestelde besluit, alsmede de ter zake zijnde stukken liggen van 17 september 2024 tot 5 november 2024 tijdens kantooruren ter inzage op het volgende adres: Rijkswaterstaat Zuid-Nederland, afdeling Vergunningverlening, Avenue Ceramique 125, te Maastricht. 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774</meta:user-defined>
    <meta:user-defined meta:name="DCTERMS.abstract">Omgevingsvergunning connection Systems permanent plaatsen en onderhouden camerasystemen 01-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 2024/31821</meta:user-defined>
    <meta:user-defined meta:name="OVERHEIDop.datumEindeReactietermijn">2024-10-28</meta:user-defined>
    <meta:user-defined meta:name="OVERHEIDop.terinzageleggingBG">https://open.rijkswaterstaat.nl/@278283/kennisgeving-besluit-vergunning-dso-13</meta:user-defined>
    <meta:user-defined meta:name="DCTERMS.W3CDTF/DCTERMS.available">2024-09-17</meta:user-defined>
    <meta:user-defined meta:name="DCTERMS.W3CDTF/OVERHEIDop.jaargang">2024</meta:user-defined>
    <meta:user-defined meta:name="OVERHEIDop.publicationIssue">30475</meta:user-defined>
    <meta:user-defined meta:name="OVERHEIDop.StcrtID/DC.identifier">stcrt-2024-30475</meta:user-defined>
    <meta:user-defined meta:name="OVERHEIDop.versieInformatie"/>
  </office:meta>
</office:document-meta>
</file>