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8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activiteit binnen het beperkingengebied van een weg.</text:p>
            <text:p text:style-name="common-al">De aanvraag met het zaaknummer RWSZ2024-00011753 betreft het behouden, onderhouden en verwijderen van een rijplatenbaan en van een riool langs rijksweg 2 tussen km 167,200 (Li) en km 167,900 (Li) in de gemeente Eindhoven voor de periode tot en met 31 juli 2026.</text:p>
            <text:p text:style-name="common-al">
            <text:span text:style-name="nadrukvet">Terinzagelegging </text:span>
          </text:p>
            <text:p text:style-name="common-al">Het vastgestelde besluit, alsmede de ter zake zijnde stukken liggen van 17 september 2024 tot 29 oktober 2024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753</meta:user-defined>
    <meta:user-defined meta:name="DCTERMS.abstract">Vergunning omgevingswet  tijdelijke leiding en rijplaten baan tbv rioolherstel Waterschap De Dommel langs N2 en A2 in Eindhoven 01-08-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1802</meta:user-defined>
    <meta:user-defined meta:name="OVERHEIDop.datumEindeReactietermijn">2024-10-28</meta:user-defined>
    <meta:user-defined meta:name="OVERHEIDop.terinzageleggingBG">https://open.rijkswaterstaat.nl/@278289/kennisgeving-besluit-vergunning-dso-14</meta:user-defined>
    <meta:user-defined meta:name="DCTERMS.W3CDTF/DCTERMS.available">2024-09-17</meta:user-defined>
    <meta:user-defined meta:name="DCTERMS.W3CDTF/OVERHEIDop.jaargang">2024</meta:user-defined>
    <meta:user-defined meta:name="OVERHEIDop.publicationIssue">30474</meta:user-defined>
    <meta:user-defined meta:name="OVERHEIDop.StcrtID/DC.identifier">stcrt-2024-30474</meta:user-defined>
    <meta:user-defined meta:name="OVERHEIDop.versieInformatie"/>
  </office:meta>
</office:document-meta>
</file>