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ange Kleiweg 40 2288GK Rijs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24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iers Telecom openen en dichten HH  Lange Kleiweg 40 Rijswijk </text:p>
              </text:list-item>
              <text:list-item text:style-override="id1-3-2-1-1-2-5">
                <text:number>-</text:number>
                <text:p text:style-name="al"/>
                <text:p text:style-name="al">Locatie: Lange Kleiweg 40 2288GK Rijswij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6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246</meta:user-defined>
    <meta:user-defined meta:name="DCTERMS.abstract">Melding BAL Siers Telecom openen en dichten HH  Lange Kleiweg 40 Rijsw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Lange Kleiweg 40 2288GK Rijswij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0468</meta:user-defined>
    <meta:user-defined meta:name="OVERHEIDop.StcrtID/DC.identifier">stcrt-2024-30468</meta:user-defined>
    <meta:user-defined meta:name="OVERHEIDop.versieInformatie"/>
  </office:meta>
</office:document-meta>
</file>