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Engelberterweg 93 9723EL Gro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322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4-09-2024</text:p>
              </text:list-item>
              <text:list-item text:style-override="id1-3-2-1-1-2-4">
                <text:number>-</text:number>
                <text:p text:style-name="al"/>
                <text:p text:style-name="al">Omschrijving: Melding BAL Waterbedrijf Groningen vervangen drinkwatertransporleiding  Engelberterweg 93 A7 Groningen 14-10-2024 tm 20-12-2024</text:p>
              </text:list-item>
              <text:list-item text:style-override="id1-3-2-1-1-2-5">
                <text:number>-</text:number>
                <text:p text:style-name="al"/>
                <text:p text:style-name="al">Locatie: Engelberterweg 93 9723EL Groningen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450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45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45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3222</meta:user-defined>
    <meta:user-defined meta:name="DCTERMS.abstract">Melding BAL Waterbedrijf Groningen vervangen drinkwatertransporleiding  Engelberterweg 93 A7 Groningen 14-10-2024 tm 20-12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Engelberterweg 93 9723EL Groning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0450</meta:user-defined>
    <meta:user-defined meta:name="OVERHEIDop.StcrtID/DC.identifier">stcrt-2024-30450</meta:user-defined>
    <meta:user-defined meta:name="OVERHEIDop.versieInformatie"/>
  </office:meta>
</office:document-meta>
</file>