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2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egrestaurant Gilze Beheer aanvraag laadstations Raakeind 10 stuks 0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3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43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211</meta:user-defined>
    <meta:user-defined meta:name="DCTERMS.abstract">Omgevingsvergunning Wegrestaurant Gilze Beheer aanvraag laadstations Raakeind 10 stuks 01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0431</meta:user-defined>
    <meta:user-defined meta:name="OVERHEIDop.StcrtID/DC.identifier">stcrt-2024-30431</meta:user-defined>
    <meta:user-defined meta:name="OVERHEIDop.versieInformatie"/>
  </office:meta>
</office:document-meta>
</file>