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aardijk 21 2921LG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19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Oasen leggen en verwijderen kabels Schaardijk Cralingewerf Krimpen aan den IJssel 30-09-2024 tm 30-09-2025</text:p>
              </text:list-item>
              <text:list-item text:style-override="id1-3-2-1-1-2-5">
                <text:number>-</text:number>
                <text:p text:style-name="al"/>
                <text:p text:style-name="al">Locatie: Schaardijk 21 2921LG Krimpen aan den IJss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196</meta:user-defined>
    <meta:user-defined meta:name="DCTERMS.abstract">Omgevingsvergunning Oasen leggen en verwijderen kabels Schaardijk Cralingewerf Krimpen aan den IJssel 30-09-2024 tm 30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aardijk 21 2921LG Krimpen aan den IJss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29</meta:user-defined>
    <meta:user-defined meta:name="OVERHEIDop.StcrtID/DC.identifier">stcrt-2024-30429</meta:user-defined>
    <meta:user-defined meta:name="OVERHEIDop.versieInformatie"/>
  </office:meta>
</office:document-meta>
</file>