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en behouden van een gedeelte van parkeerplaats P7 bij vliegveld Maastricht Aachen Airport binnen het beperkingengebied van rijksweg 2, aan de linkerzijde, tussen km 248,7 en km 248,5, in de gemeente 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1017 betreft het aanleggen en behouden van een gedeelte van parkeerplaats P7 bij vliegveld Maastricht Aachen Airport binnen het beperkingengebied van rijksweg 2, aan de linkerzijde, tussen km 248,7 en km 248,5, in de gemeente Beek.</text:p>
            <text:p text:style-name="common-al">
            <text:span text:style-name="nadrukvet">Terinzagelegging</text:span>
          </text:p>
            <text:p text:style-name="common-al">Het besluit, met bijbehorende stukken, is van 17 september 2024 tot 29 oktober 2024 in te zien via het Rijkswaterstaat Publicatie Platform: https://open.rws.nl/ter-inzage/. Ook liggen deze stukken tijdens kantooruren, op afspraak, ter inzage op het volgende adres: Rijkswaterstaat Zuid-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Zuid-Nederland, via e-mailadres secretariaatznvergunningverlening@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ext: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1017</meta:user-defined>
    <meta:user-defined meta:name="DCTERMS.abstract">Omgevingsvergunning Maastricht Aachen Airport RW2 Li km 248,7 - km 248,5 - Aanleg parkeerplaats Zuid P7 Vliegveldweg te Maastricht Ai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en behouden van een gedeelte van parkeerplaats P7 bij vliegveld Maastricht Aachen Airport binnen het beperkingengebied van rijksweg 2, aan de linkerzijde, tussen km 248,7 en km 248,5, in de gemeente Beek</meta:user-defined>
    <meta:user-defined meta:name="OVERHEIDop.datumEindeReactietermijn">2024-10-28</meta:user-defined>
    <meta:user-defined meta:name="OVERHEIDop.terinzageleggingBG">https://open.rijkswaterstaat.nl/@278261/kennisgeving-besluit-aanleggen-behouden</meta:user-defined>
    <meta:user-defined meta:name="DCTERMS.W3CDTF/DCTERMS.available">2024-09-17</meta:user-defined>
    <meta:user-defined meta:name="DCTERMS.W3CDTF/OVERHEIDop.jaargang">2024</meta:user-defined>
    <meta:user-defined meta:name="OVERHEIDop.publicationIssue">30418</meta:user-defined>
    <meta:user-defined meta:name="OVERHEIDop.StcrtID/DC.identifier">stcrt-2024-30418</meta:user-defined>
    <meta:user-defined meta:name="OVERHEIDop.versieInformatie"/>
  </office:meta>
</office:document-meta>
</file>