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Robbenoordweg 29a Wieringerwerf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17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4-09-2024</text:p>
              </text:list-item>
              <text:list-item text:style-override="id1-3-2-1-1-2-4">
                <text:number>-</text:number>
                <text:p text:style-name="al"/>
                <text:p text:style-name="al">Omschrijving: Melding BAL DELTA Fiber Netwerk horizontaal gestuurde boring A7 aanles glasvezelverbinding Robbenoordweg Wieringerwerf </text:p>
              </text:list-item>
              <text:list-item text:style-override="id1-3-2-1-1-2-5">
                <text:number>-</text:number>
                <text:p text:style-name="al"/>
                <text:p text:style-name="al">Locatie: Robbenoordweg 29a Wieringerwerf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403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40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40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174</meta:user-defined>
    <meta:user-defined meta:name="DCTERMS.abstract">Melding BAL DELTA Fiber Netwerk horizontaal gestuurde boring A7 aanles glasvezelverbinding Robbenoordweg Wieringerwerf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Robbenoordweg 29a Wieringerwerf</meta:user-defined>
    <meta:user-defined meta:name="DCTERMS.W3CDTF/DCTERMS.available">2024-09-17</meta:user-defined>
    <meta:user-defined meta:name="DCTERMS.W3CDTF/OVERHEIDop.jaargang">2024</meta:user-defined>
    <meta:user-defined meta:name="OVERHEIDop.publicationIssue">30403</meta:user-defined>
    <meta:user-defined meta:name="OVERHEIDop.StcrtID/DC.identifier">stcrt-2024-30403</meta:user-defined>
    <meta:user-defined meta:name="OVERHEIDop.versieInformatie"/>
  </office:meta>
</office:document-meta>
</file>