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5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ecreatieschap voor het Friesche Waterland "De Marrekrite" onderhoudsbaggeren Marrekrite Lauwersmeer 2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3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3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556</meta:user-defined>
    <meta:user-defined meta:name="DCTERMS.abstract">Omgevingsvergunning Recreatieschap voor het Friesche Waterland "De Marrekrite" onderhoudsbaggeren Marrekrite Lauwersmeer 21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399</meta:user-defined>
    <meta:user-defined meta:name="OVERHEIDop.StcrtID/DC.identifier">stcrt-2024-30399</meta:user-defined>
    <meta:user-defined meta:name="OVERHEIDop.versieInformatie"/>
  </office:meta>
</office:document-meta>
</file>