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3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Groenten- en Fruitverwerkende Industrie 2023/2025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Groenten- en Fruitverwerkende Industrie een verzoek is ingediend tot algemeenverbindendverklaring van bepalingen van deze collectieve arbeidsovereenkomst, welke bepalingen mede een wijziging van de werkingssfeer inhouden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9 oktober 2024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13 sept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0379</text:span><text:tab/>17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0379</text:span><text:tab/>17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30379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379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09-17</meta:user-defined>
  </office:meta>
</office:document-meta>
</file>