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september 2024 nr. BOACAT2024/101, strekkende tot aanwijzing van buitengewoon opsporingsambtenaren bij de gemeente Dordrecht</text:h>
      <text:p text:style-name="ifm_p_mt.3.7mm_ifm">De Minister van Justitie en Veiligheid,</text:p>
      <text:p text:style-name="ifm_p_mt.3.7mm_ifm">Gelezen het verzoek van de gemeente Dordrecht van 30 augustus 2024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f senior handhaver of teamcoördinator domein II in dienst van de gemeente Dor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gemeente Dor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Dordrecht in de functie van handhaver of senior handhaver of teamcoördinato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Dordrecht domein II 2024.</text:p>
      <text:p text:style-name="ifm_p_mt.3.7mm_ifm">Dit besluit zal in de Staatscourant worden geplaatst.</text:p>
      <text:p text:style-name="ifm_p_font.italic_mt.3.7mm_ifm">
                  Den Haag,
                   2 september 2024
               </text:p>
      <text:p text:style-name="ifm_p_font.italic_mt.3.7mm_ifm">De Minister van Justitie en Veiligheid,<text:line-break/>namens deze,<text:line-break/><text:line-break/>A.<text:s/>Žubrinić<text:line-break/>Operationeel manager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66</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66</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september 2024 nr. BOACAT2024/101, strekkende tot aanwijzing van buitengewoon opsporingsambtenaren bij de gemeente Dordrecht</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3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2 september 2024 nr. BOACAT2024/101, strekkende tot aanwijzing van buitengewoon opsporingsambtenaren bij de gemeente Dordrecht</meta:user-defined>
    <meta:user-defined meta:name="DCTERMS.alternative"/>
    <meta:user-defined meta:name="DCTERMS.W3CDTF/OVERHEIDop.datumOndertekening">2024-09-02</meta:user-defined>
    <meta:user-defined meta:name="DCTERMS.W3CDTF/DCTERMS.available">2024-09-20</meta:user-defined>
    <meta:user-defined meta:name="OVERHEIDop.Ruimtelijkplan/OVERHEIDop.bekendmakingBetreffendePlan"/>
  </office:meta>
</office:document-meta>
</file>