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198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556 met kenmerk RWS-2024/31984 I voor een beperkingengebiedactiviteit, het verwijderen, verplaatsen, plaatsen, hebben en behouden van een loopbrug, twee meerpalen en een drijvend ponton in het beperkingengebied met betrekking tot een oppervlaktewaterlichaam in beheer bij het Rijk, zijnde de Hollandsche IJssel, nabij Gouderaksedijk 32 te Gouda.</text:p>
            <text:p text:style-name="common-al">De omgevingsvergunning is ten behoeve van Stichting Het Varend IJsselschip te Oudewater.</text:p>
            <text:p text:style-name="common-al">
            <text:span text:style-name="nadrukvet">Terinzagelegging</text:span>
          </text:p>
            <text:p text:style-name="common-al">De vastgestelde Oprichtingsvergunning, alsmede de ter zake zijnde stukken zijn van 17 september 2024 tot 29 okto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6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36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556</meta:user-defined>
    <meta:user-defined meta:name="DCTERMS.abstract">Omgevingsvergunning particulier loopbrug plaatsen Gouderaksedijk 32 Gouda 01-08-2024 tm 01-10-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1984 I</meta:user-defined>
    <meta:user-defined meta:name="DCTERMS.W3CDTF/DCTERMS.available">2024-09-17</meta:user-defined>
    <meta:user-defined meta:name="DCTERMS.W3CDTF/OVERHEIDop.jaargang">2024</meta:user-defined>
    <meta:user-defined meta:name="OVERHEIDop.publicationIssue">30365</meta:user-defined>
    <meta:user-defined meta:name="OVERHEIDop.StcrtID/DC.identifier">stcrt-2024-30365</meta:user-defined>
    <meta:user-defined meta:name="OVERHEIDop.versieInformatie"/>
  </office:meta>
</office:document-meta>
</file>