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356 voor het organiseren van Hellendoornrally</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Het betreft een vergunning voor een beperkingengebiedactiviteit met betrekking tot een kanaal en een waterkering in beheer bij het Rijk, te weten het organiseren van de Hellendoornrally op de Kanaalweg langs de westzijde van het Zijkanaal naar Almelo van de Twentekanalen tussen kmr. 7,400 en kmr. 8,300 in de gemeente Almelo</text:p>
            <text:p text:style-name="common-al">Terinzagelegging </text:p>
            <text:p text:style-name="common-al">De vergunning met bijbehorende stukken liggen vanaf 16 september 2024 zes weken ter inzage bij Rijkswaterstaat Oost-Nederland:</text:p>
            <text:p text:style-name="common-al">Eusebiusbuitensingel 66, 6828 HZ te Arnhem.</text:p>
            <text:p text:style-name="common-al">Voor het inzien van de vergunning met bijbehorende stukken dient u telefonisch een afspraak te maken, onder vermelding van zaaknummer RWSZ2024-00011412. Dit kan via het telefoonnummer 06 159 528 31. </text:p>
            <text:p text:style-name="common-al">Het besluit met bijbehorende stukken is ook beschikbaar op het Rijkswaterstaat publicatieplatform via de website: https://open.rws.nl/ter-inzage/vergunningen</text:p>
            <text:p text:style-name="common-al">De tekst van het besluit wordt u op verzoek digitaal of per post toegezond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aan Rijkswaterstaat Oost-Nederland, Afdeling Werkenpakket, Postbus 2232, </text:p>
            <text:p text:style-name="common-al">3500 GE t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3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3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1412</meta:user-defined>
    <meta:user-defined meta:name="DCTERMS.abstract">Omgevingsvergunning particulier Hellendoornrally 2024 Twentekanaal in Almelo 18-09-2024 tm 21-09-2024</meta:user-defined>
    <dc:language>nl</dc:language>
    <meta:user-defined meta:name="OVERHEIDop.locatietype/OVERHEIDop.gebiedsmarkering">Punt</meta:user-defined>
    <meta:user-defined meta:name="DC.title">Kennisgeving besluit vergunning DSO - Omgevingswet RWS-2024/31356 voor het organiseren van Hellendoornrally</meta:user-defined>
    <meta:user-defined meta:name="DCTERMS.W3CDTF/DCTERMS.available">2024-09-16</meta:user-defined>
    <meta:user-defined meta:name="DCTERMS.W3CDTF/OVERHEIDop.jaargang">2024</meta:user-defined>
    <meta:user-defined meta:name="OVERHEIDop.publicationIssue">30317</meta:user-defined>
    <meta:user-defined meta:name="OVERHEIDop.StcrtID/DC.identifier">stcrt-2024-30317</meta:user-defined>
    <meta:user-defined meta:name="OVERHEIDop.versieInformatie"/>
  </office:meta>
</office:document-meta>
</file>