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gemeente Overbetuwe 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text:p>
            <text:p text:style-name="common-al">Gelet op artikel 18.6 en 18.7 van de Omgevingswet, artikel 5:11 van de Algemene wet bestuursrecht, artikel 142, lid 1 onder c en lid 2 van het Wetboek van Strafvordering, artikel 34 Afvalstoffenverordening gemeente Overbetuwe, artikel 18.4 Wet milieubeheer, artikel 6:2 Algemene Plaatselijke Verordening gemeente Overbetuwe, artikel 41 Alcoholwet, artikel 33 Huisvestingswet, artikel 17 Leegstandswet, artikel 19 Marktverordening gemeente Overbetuwe, artikel 8.1 Verordening fysieke leefomgeving gemeente Overbetuwe, artikel 8 Wet basisregistratie adressen en gebouwen, artikel 4.2 Wet basisregistratie personen, artikel 18 Wet goed verhuurderschap, artikel 61 Wet veiligheidsrisico’s, artikel 34 Wet op de kansspelen, artikel 8 Winkeltijdenverordening gemeente Overbetuwe, artikel 93 Woningwet en het in de gemeente vigerende handhavingsbeleid; </text:p>
            <text:p text:style-name="common-al">Gelet op het 'Samenwerkingsconvenant handhaving openbare ruimte gemeenten Lingewaard en Overbetuwe;</text:p>
            <text:p text:style-name="common-al">Overwegende dat het wenselijk is te voorzien in de formele aanwijzing van toezichthouders die zijn belast met het toezicht op de naleving van het bij of krachtens enig wettig voorschrift bepaalde;</text:p>
            <text:p text:style-name="common-al">Overwegende dat het in verband met een personele wijziging het bestaande aanwijzingsbesluit geactualiseerd moet worden;</text:p>
            <text:p text:style-name="common-al">
            <text:span text:style-name="nadrukvet">BESLUITEN:</text:span>
          </text:p>
            <text:p text:style-name="common-al">De volgende personen die voor de gemeente Overbetuwe werkzaam zijn met dit aanwijzingsbesluit als toezichthouder aan te wijzen en te belasten met het houden van controles en het houden van toezicht op de naleving van hetgeen is gesteld bij of krachtens:</text:p>
            <text:list text:style-name="id1-3-2-1-1-8">
              <text:list-item text:style-override="id1-3-2-1-1-8-1">
                <text:number>1.</text:number>
                <text:p text:style-name="al">bij of krachtens artikel 149 Gemeentewet vastgestelde Verordeningen. Hieronder vallen in ieder geval, maar niet uitsluitend:</text:p>
                <text:p text:style-name="al"/>
                <text:p text:style-name="al">- Algemene Plaatselijke Verordening gemeente Overbetuwe; </text:p>
                <text:p text:style-name="al"> - Verordening fysieke leefomgeving gemeente Overbetuwe;</text:p>
                <text:p text:style-name="al"> - Marktverordening gemeente Overbetuwe; </text:p>
                <text:p text:style-name="al"> - Afvalstoffenverordening van de gemeente Overbetuwe;</text:p>
                <text:p text:style-name="al"/>
              </text:list-item>
              <text:list-item text:style-override="id1-3-2-1-1-8-2">
                <text:number>2.</text:number>
                <text:p text:style-name="al">de volgende wetten met de bijbehorende regels:</text:p>
                <text:p text:style-name="al"/>
                <text:p text:style-name="al">a. Alcoholwet;</text:p>
                <text:p text:style-name="al">b. Erfgoedwet</text:p>
                <text:p text:style-name="al">c. Huisvestingswet 2014 dan wel Huisvestingsverordening van de gemeente Overbetuwe;</text:p>
                <text:p text:style-name="al">d. Leegstandswet;</text:p>
                <text:p text:style-name="al">e. Omgevingswet;</text:p>
                <text:p text:style-name="al">f. Wegenverkeerswet</text:p>
                <text:p text:style-name="al">g. Wet algemene bepalingen omgevingsrecht (in geval van overgangsrecht);</text:p>
                <text:p text:style-name="al">h. Wet basisregistratie adressen en gebouwen</text:p>
                <text:p text:style-name="al">i. Wet basisregistratie personen;</text:p>
                <text:p text:style-name="al">j. Wet goed verhuurderschap;</text:p>
                <text:p text:style-name="al">k. Wet kwaliteitsborging;</text:p>
                <text:p text:style-name="al">l. Wet op de kansspelen;</text:p>
                <text:p text:style-name="al">m. Wet veiligheidsregio’s in samenhang met het Besluit brandveilig gebruik en basishulpverlening overige plaatsen;</text:p>
                <text:p text:style-name="al">n. Winkeltijdenwet dan wel Verordening winkeltijden Overbetuwe;</text:p>
                <text:p text:style-name="al">o. Woningwet;</text:p>
                <text:p text:style-name="al"/>
                <text:p text:style-name="al">e.e.a. voor zover wet- en regelgeving zich daar niet tegen verzet.</text:p>
                <text:p text:style-name="al"/>
              </text:list-item>
              <text:list-item text:style-override="id1-3-2-1-1-8-3">
                <text:number>3.</text:number>
                <text:p text:style-name="al">Alle op bovengenoemde wetten gebaseerde en aan deze wetten verwante wet- en regelgeving.</text:p>
                <text:p text:style-name="al"/>
              </text:list-item>
            </text:list>
            <text:p text:style-name="common-al">Naam : Groen, van der</text:p>
            <text:p text:style-name="common-al">Functie : toezichthouder (Medewerker Handhaving I)</text:p>
            <text:p text:style-name="common-al">Naam : Huisman</text:p>
            <text:p text:style-name="common-al">Functie : toezichthouder (Medewerker Beleidsuitvoering III)</text:p>
            <text:p text:style-name="common-al">Naam : Loopik, van</text:p>
            <text:p text:style-name="common-al">Functie : toezichthouder (Medewerker Handhaving I)</text:p>
            <text:p text:style-name="common-al">Naam : Stoopendaal</text:p>
            <text:p text:style-name="common-al">Functie : toezichthouder (Medewerker Publiek II)</text:p>
            <text:p text:style-name="common-al">Naam : Griensven, van </text:p>
            <text:p text:style-name="common-al">Functie : buitengewoon opsporingsambtenaar (Medewerker Handhaving IV)</text:p>
            <text:p text:style-name="common-al">Naam : Ingendaa</text:p>
            <text:p text:style-name="common-al">Functie : buitengewoon opsporingsambtenaar (Medewerker Handhaving IV)</text:p>
            <text:p text:style-name="common-al">Naam : Kuster</text:p>
            <text:p text:style-name="common-al">Functie : buitengewoon opsporingsambtenaar (Medewerker Handhaving IV)</text:p>
            <text:p text:style-name="common-al">Naam : Tichelaar</text:p>
            <text:p text:style-name="common-al">Functie : buitengewoon opsporingsambtenaar (Medewerker Handhaving IV)</text:p>
            <text:p text:style-name="common-al">Naam : Wilkens</text:p>
            <text:p text:style-name="common-al">Functie : buitengewoon opsporingsambtenaar (Medewerker Handhaving IV)</text:p>
            <text:p text:style-name="common-al">Naam : Joeloemsingh</text:p>
            <text:p text:style-name="common-al">Functie : omgevingsjurist/ toezichthouder (Medewerker Beleidsuitvoering I)</text:p>
            <text:p text:style-name="common-al"/>
            <text:p text:style-name="common-al">Met inachtneming van de navolgende bepalingen:</text:p>
            <text:p text:style-name="common-al">
            <text:span text:style-name="nadrukcur">Artikel 1</text:span>
          </text:p>
            <text:p text:style-name="common-al">De aanwijzing als toezichthouder geschiedt tot wederopzegging dan wel tot beëindiging van de arbeidsovereenkomst, dan wel tot benoeming in een functie die niet valt binnen de hiervoor genoemde functies.</text:p>
            <text:p text:style-name="common-al">
            <text:span text:style-name="nadrukcur">Artikel 2</text:span>
          </text:p>
            <text:p text:style-name="common-al">Het eerder genomen aanwijzingsbesluit van 15 augustus 2024 ten aanzien van de voornoemde buitengewoon opsporingsambtenaren en toezichthouders komen met de inwerkingtreding van deze aanwijzing te vervallen.</text:p>
            <text:p text:style-name="common-al">
            <text:span text:style-name="nadrukcur">Artikel 3</text:span>
          </text:p>
            <text:p text:style-name="common-al">Dit besluit treedt in werking op de dag na de dag van bekendmaking. Bekendmaking geschiedt door toezending van dit besluit aan betrokkenen en middels publicatie in het elektronisch Gemeenteblad. Deze aanwijzing geldt voor het gehele grondgebied van de gemeente Overbetuwe.</text:p>
            <text:p text:style-name="common-al">
            <text:span text:style-name="nadrukcur">Artikel 4</text:span>
          </text:p>
            <text:p text:style-name="common-al">De voornoemde buitengewoon opsporingsambtenaren en toezichthouders zijn bevoegd om ingevolge artikelen 18.6 en 18.7 van de Omgevingswet, met medeneming van de benodigde apparatuur, een woning te betreden zonder toestemming van de bewoner, voor zover het toezicht op de naleving van een bij of krachtens de Omgevingswet gesteld voorschrift dit vereist, gelet op de door dat voorschrift beschermde belangen.</text:p>
            <text:p text:style-name="common-al">Tot slot: </text:p>
            <text:p text:style-name="common-al">In het kader van de Algemene Verordening Gegevensbescherming is besloten geen voornamen/voorletters, geboortedatum en/of geboorteplaats in dit aanwijzingsbesluit op te nemen.</text:p>
            <text:p text:style-name="common-al">De burgemeester van Overbetuwe, Het college van burgemeester en wethouders van Overbetuwe, </text:p>
            <text:p text:style-name="common-al">namens dezen, namens dezen, </text:p>
            <text:p text:style-name="common-al">Teammanager Omgeving, Teammanager Omgeving,</text:p>
            <text:p text:style-name="common-al"/>
            <text:p text:style-name="common-al"/>
            <text:p text:style-name="common-al"/>
            <text:p text:style-name="common-al">de heer mr. J. Broekman de heer mr. J. Broekma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10 september 2024</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0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30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30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8/xml/MC-DRP-OverigeBvAS-Web-ZM.xml</meta:user-defined>
    <meta:user-defined meta:name="OVERHEID.Gemeente/DC.creator">Overbetuwe</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Overbetuwe</meta:user-defined>
    <meta:user-defined meta:name="OVERHEID.TaxonomieBeleidsagendaDecentraal/OVERHEID.category">Bestuur | Organisatie en beleid</meta:user-defined>
    <meta:user-defined meta:name="DC.source">artikel 18.6 van de Omgevingswet]|[1.0:c:BWBR0037885&amp;artikel=18.6&amp;g=2024-01-01</meta:user-defined>
    <dc:language>nl</dc:language>
    <meta:user-defined meta:name="OVERHEIDop.locatietype/OVERHEIDop.gebiedsmarkering">Gemeente</meta:user-defined>
    <meta:user-defined meta:name="DC.title">Aanwijzingsbesluit toezichthouders gemeente Overbetuwe 2024</meta:user-defined>
    <meta:user-defined meta:name="DCTERMS.W3CDTF/DCTERMS.available">2024-09-16</meta:user-defined>
    <meta:user-defined meta:name="DCTERMS.W3CDTF/OVERHEIDop.jaargang">2024</meta:user-defined>
    <meta:user-defined meta:name="OVERHEIDop.publicationIssue">30302</meta:user-defined>
    <meta:user-defined meta:name="OVERHEIDop.StcrtID/DC.identifier">stcrt-2024-30302</meta:user-defined>
    <meta:user-defined meta:name="OVERHEIDop.versieInformatie"/>
  </office:meta>
</office:document-meta>
</file>