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september 2024, nr. 2024-0000433453, tot wijziging van de Tijdelijke maatwerkregeling duurzame inzetbaarheid en eerder uittreden in verband met het wijzigen van het dertiende aanvraagtijdvak</text:h>
      <text:p text:style-name="ifm_p_font.italic_mt.7.4mm_ifm">(KetenID WGK026924)</text:p>
      <text:p text:style-name="ifm_p_mt.3.7mm_ifm">De Minister van Sociale Zaken en Werkgelegenheid;</text:p>
      <text:p text:style-name="ifm_p_mt.3.7mm_ifm">Gelet op de artikelen 2 en 3, eerste lid, van de Kaderwet SZW-subsidies;</text:p>
      <text:p text:style-name="ifm_p_mt.3.7mm_indent.0mm_ifm">Besluit:</text:p>
      <text:h text:style-name="ifm_p_font.bold_mt.5.08mm_page.keep-with-next_ifm" text:outline-level="2">ARTIKEL<text:s/>I<text:s/></text:h>
      <text:p text:style-name="ifm_p_font.roman_mt.4.23mm_ifm">De Tijdelijke maatwerkregeling duurzame inzetbaarheid en eerder uittreden wordt als volgt gewijzigd:</text:p>
      <text:p text:style-name="ifm_p_mt.3.7mm_indent.no_ifm">A</text:p>
      <text:p text:style-name="ifm_p_mt.3.7mm_ifm">In artikel 5, zestiende lid, wordt ‘2 september 2024 09.00 uur tot en met 27 september 2024 17.00 uur’ vervangen door ’23 september 2024 09.00 uur tot en met 18 oktober 2024 17.00 uur’.</text:p>
      <text:p text:style-name="ifm_p_mt.3.7mm_indent.no_ifm">B</text:p>
      <text:p text:style-name="ifm_p_mt.3.7mm_ifm">In artikel 20, onderdeel c, wordt, onder vervanging van ‘; en’ aan het slot van subonderdeel 7° door een puntkomma en onder vernummering van subonderdeel 8° tot subonderdeel 9°, een nieuw subonderdeel ingevoegd, luidende:</text:p>
      <text:section text:style-name="ifm_sect_mleft.5.1mm_ifm" text:name="d15e64">
        <text:p text:style-name="ifm_p_ifm">8°.  de kosten voor een activiteit met betrekking tot duurzame inzetbaarheid als bedoeld in artikel 3, tweede lid, onderdelen a tot en met d, die zijn gemaakt in de periode van 2 september 2024 tot de datum waarop de projectperiode, bedoeld in artikel 15, is gestart waarvoor de aanvraag is ingediend in het dertiende aanvraagtijdvak; 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 september 2024.</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ne toelichting</text:h>
      <text:p text:style-name="ifm_p_mt.4.23mm_ifm">De tijdelijke Maatwerkregeling duurzame inzetbaarheid en eerder uittreden (MDIEU) is in september 2023 opengesteld voor subsidieaanvragen voor activiteitenplannen van arbeidsorganisaties. Het derde en tevens laatste aanvraagtijdvak voor arbeidsorganisaties stond gepland voor 2 september tot en met 27 september 2024. Op 2 september is enkele minuten na opening van het aanvraagtijdvak een technische storing opgetreden in het subsidieportaal van Uitvoering van Beleid. Hierdoor was het niet mogelijk voor aanvragers om een subsidieaanvraag in te dienen. Het subsidieportaal is hierna gesloten.</text:p>
      <text:p text:style-name="ifm_p_mt.3.7mm_ifm">Met deze wijzigingsregeling wordt het aanvraagtijdvak verplaatst om arbeidsorganisaties in de gelegenheid te stellen alsnog een subsidieaanvraag in te kunnen dienen.</text:p>
      <text:p text:style-name="ifm_p_ifm">Het derde aanvraagtijdvak voor arbeidsorganisaties wordt verplaatst naar 23 september 2024 9:00 uur tot en met 18 oktober 2024 17:00 uur. Dit is drie weken na de oorspronkelijke openstelling van het aanvraagtijdvak. Op deze datum is de technische storing in het subsidieportaal verholpen en hebben potentiële aanvragers voldoende tijd gekregen om zich voor te bereiden hun subsidieaanvraag alsnog in te dienen.</text:p>
      <text:p text:style-name="ifm_p_mt.3.7mm_ifm">Aanvragers hebben rekening gehouden met een potentiële startdatum van 2 september 2024 voor het subsidieproject. De eerst mogelijke startdatum wordt nu verplaatst naar 23 september 2024. In de periode van 2 tot 23 september kunnen kosten zijn gemaakt die arbeidsorganisaties voor subsidie in aanmerking hadden willen laten komen. Met deze wijzigingsregeling kunnen ook kosten voor een activiteit met betrekking tot duurzame inzetbaarheid, die gemaakt zijn in de periode van 2 september 2024 tot de startdatum van de projectperiode, voor subsidie in aanmerking kom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5)</text:h>
      <text:p text:style-name="ifm_p_mt.4.23mm_ifm">Met de wijziging van het zestiende lid van artikel 5 wordt de startdatum van het dertiende aanvraagtijdvak met drie weken opgeschoven. Dit omdat het op 2 september 2024 vanwege een technische storing niet mogelijk was om een aanvraag in te dienen. Om potentiële aanvragers toch de gelegenheid te geven een aanvraag te doen, is de startdatum van het aanvraagtijdvak met drie weken opgeschoven. De einddatum van het aanvraagtijdvak wordt ook met drie weken verschoven, zodat het dertiende aanvraagtijdvak nog steeds even lang openstaat als voor deze wijziging.</text:p>
      <text:h text:style-name="ifm_p_font.italic_mt.5.08mm_page.keep-with-next_ifm" text:outline-level="6">Onderdeel B (artikel 20)</text:h>
      <text:p text:style-name="ifm_p_mt.4.23mm_ifm">Aan artikel 20, onderdeel c, is een nieuw subonderdeel toegevoegd, waardoor de kosten voor een activiteit met betrekking tot duurzame inzetbaarheid, die zijn gemaakt in de periode van 2 september 2024 tot de startdatum van de projectperiode, ook voor subsidie in aanmerking komen. Aangezien in artikel 3.2, tweede lid, van de Kaderregeling subsidies OCW, SZW en VWS, wordt bepaald dat een aanvraag tot verlening van subsidie in ieder geval wordt ingediend vóór aanvang van de periode waarvoor subsidie wordt aangevraagd, kan de projectperiode niet eerder starten dan 23 september 2024.</text:p>
      <text:p text:style-name="ifm_p_ifm">Dat is immers het eerste moment dat een aanvraag kan worden gedaan. Aangezien het aanvraagtijdvak oorspronkelijk op 2 september 2024 open zou gaan, en bedrijven er dus vanuit mochten gaan dat de projectperiode al vanaf 2 september 2024 kon beginnen, komen de kosten die zijn gemaakt tussen 2 september 2024 en de startdatum van de projectperiode, ook voor subsidie in aanmerking.</text:p>
      <text:p text:style-name="ifm_p_ifm">Voor de kosten voor een activiteit met betrekking tot eerder uittreden is dit al geregeld in subonderdeel 7°. Deze kosten komen voor subsidie in aanmerking als zij zijn gemaakt in de periode van 1 mei 2024 tot de startdatum van de projectperiode. Hier valt de periode van 2 september 2024 tot aan de startdatum van de projectperiode ook onder.</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en werkt terug tot en met 2 september 2024. Hiermee wordt afgeweken van de vaste verandermomenten en minimuminvoeringstermijn, om zo snel mogelijk een grondslag te creëren voor de nieuwe openingsdatum van het dertiende aanvraagtijdvak. Door de regeling terug te laten werken tot en met 2 september 2024, wordt eventuele onduidelijkheid voorkomen over de startdatum van het aanvraagtijdvak. Dit is niet langer 2 september 2024, maar 23 september 2024. Dit geldt door de terugwerkende kracht direct vanaf 2 september 2024.</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300</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300</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6 september 2024, nr. 2024-0000433453, tot wijziging van de Tijdelijke maatwerkregeling duurzame inzetbaarheid en eerder uittreden in verband met het wijzigen van het dertiende aanvraagtijdvak</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03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16 september 2024, nr. 2024-0000433453, tot wijziging van de Tijdelijke maatwerkregeling duurzame inzetbaarheid en eerder uittreden in verband met het wijzigen van het dertiende aanvraagtijdvak</meta:user-defined>
    <meta:user-defined meta:name="DCTERMS.W3CDTF/DCTERMS.available">2024-09-20</meta:user-defined>
  </office:meta>
</office:document-meta>
</file>