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2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12 september 2024, nr. 2024-0000214116, tot vaststelling van de taakomschrijving van de Staatssecretaris van Sociale Zaken en Werkgelegenheid</text:h>
      <text:p text:style-name="ifm_p_mt.3.7mm_ifm">De Minister van Sociale Zaken en Werkgelegenheid,</text:p>
      <text:p text:style-name="ifm_p_mt.3.7mm_ifm">Gelet op artikel 46, tweede lid, van de Grondwet en artikel 3 van de Wet van 25 januari 1951, houdende nadere voorzieningen in verband met de invoering van de ambten van Minister zonder portefeuille en van Staatssecretaris (Stb. 1951, 24);</text:p>
      <text:p text:style-name="ifm_p_mt.3.7mm_ifm">Gezien het koninklijk besluit van 2 juli 2024, nr. 2024001720, houdende benoeming van drs. J.N.J. Nobel tot Staatssecretaris van Sociale Zaken en Werkgelegenheid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Staatssecretaris van Sociale Zaken en Werkgelegenheid is binnen de grenzen van het door de Minister van Sociale Zaken en Werkgelegenheid vastgestelde beleid meer in het bijzonder belast met aangelegenheden betreffende:</text:p>
      <text:p text:style-name="ifm_p_ifm">–  Kinderopvang, inclusief de stelselherziening van de kinderopvangtoeslag;</text:p>
      <text:p text:style-name="ifm_p_ifm">–  Participatie en decentrale voorzieningen;</text:p>
      <text:p text:style-name="ifm_p_ifm">–  Armoede en schuldhulpverlening;</text:p>
      <text:p text:style-name="ifm_p_ifm">–  Wajong en banenafspraak;</text:p>
      <text:p text:style-name="ifm_p_ifm">–  Sociale Werkvoorzieningbedrijven die beschut werken;</text:p>
      <text:p text:style-name="ifm_p_ifm">–  Re-integratie;</text:p>
      <text:p text:style-name="ifm_p_ifm">–  Integratie en maatschappelijke samenhang;</text:p>
      <text:p text:style-name="ifm_p_ifm">–  Arbeidsomstandigheden;</text:p>
      <text:p text:style-name="ifm_p_ifm">–  Europees Sociaal Fonds;</text:p>
      <text:p text:style-name="ifm_p_ifm">–  SZW-domein Caribisch Nederland.</text:p>
      <text:h text:style-name="ifm_p_font.bold_mt.5.08mm_page.keep-with-next_ifm" text:outline-level="2">Artikel<text:s/>2<text:s/></text:h>
      <text:p text:style-name="ifm_p_mt.4.23mm_ifm">De Staatssecretaris kan voorts met nader door de Minister aan te wijzen onderwerpen worden belast.</text:p>
      <text:h text:style-name="ifm_p_font.bold_mt.5.08mm_page.keep-with-next_ifm" text:outline-level="2">Artikel<text:s/>3<text:s/></text:h>
      <text:p text:style-name="ifm_p_mt.4.23mm_ifm">Het besluit van de Minister van Sociale Zaken en Werkgelegenheid van 14 december 2017, nr. 2017-0000197319, tot vaststelling van de taakomschrijving van de Staatssecretaris van Sociale Zaken en Werkgelegenheid (Stcrt. 2017, 73300) wordt ingetrokken.</text:p>
      <text:h text:style-name="ifm_p_font.bold_mt.5.08mm_page.keep-with-next_ifm" text:outline-level="2">Artikel<text:s/>4<text:s/></text:h>
      <text:p text:style-name="ifm_p_mt.4.23mm_ifm">Dit besluit treedt in werking met ingang van de dag na de datum van uitgifte van de Staatscourant waarin het wordt geplaatst en werkt terug tot en met 2 juli 2024.</text:p>
      <text:p text:style-name="ifm_p_mt.3.7mm_ifm">Dit besluit zal in de Staatscourant worden geplaatst.</text:p>
      <text:p text:style-name="ifm_p_font.italic_mt.3.7mm_ifm">De Minister van Sociale Zaken en Werkgelegenheid,<text:line-break/>Y.J. van<text:s/>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0292</text:span><text:tab/>20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0292</text:span><text:tab/>20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Sociale Zaken en Werkgelegenheid van 12 september 2024, nr. 2024-0000214116, tot vaststelling van de taakomschrijving van de Staatssecretaris van Sociale Zaken en Werkgelegenheid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Rubriek/DC.type">algemeen verbindend voorschrift (ministeriële regeling)</meta:user-defined>
    <meta:user-defined meta:name="OVERHEIDop.configuratie">https://repository.officiele-overheidspublicaties.nl/MasterConfiguraties/MC-OEP-StcrtBvasAvvMR-Web/1.15/xml/MC-OEP-StcrtBvasAvvMR-Web.xml</meta:user-defined>
    <meta:user-defined meta:name="OVERHEIDop.steltVast"/>
    <meta:user-defined meta:name="OVERHEIDop.StcrtID/DC.identifier">stcrt-2024-30292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292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Sociale zekerheid | Organisatie en beleid</meta:user-defined>
    <meta:user-defined meta:name="DC.title">Regeling van de Minister van Sociale Zaken en Werkgelegenheid van 12 september 2024, nr. 2024-0000214116, tot vaststelling van de taakomschrijving van de Staatssecretaris van Sociale Zaken en Werkgelegenheid</meta:user-defined>
    <meta:user-defined meta:name="DCTERMS.W3CDTF/DCTERMS.available">2024-09-20</meta:user-defined>
  </office:meta>
</office:document-meta>
</file>