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proefsleuven i.v.m. onderzoeken beschikbaarheid mantelbuis PVC100 in de Kruislaan nabij het Middenmeerpad 7 te Amsterdam </text:p>
            <text:p text:style-name="common-al">Zaaknummer: Z2024-001346</text:p>
            <text:p text:style-name="common-al">DSO nummer: 20240903011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5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2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2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46</meta:user-defined>
    <meta:user-defined meta:name="DCTERMS.abstract">het maken van proefsleuven i.v.m. onderzoeken beschikbaarheid mantelbuis PVC100 in de Kruislaan nabij het Middenmeerpad 7 te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0250</meta:user-defined>
    <meta:user-defined meta:name="OVERHEIDop.StcrtID/DC.identifier">stcrt-2024-30250</meta:user-defined>
    <meta:user-defined meta:name="OVERHEIDop.versieInformatie"/>
  </office:meta>
</office:document-meta>
</file>