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ignestraat 2 4568PX Nieuw Na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1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vides werkzaamheden Lignestraat 2 Nieuw Namen 02-12-2024 tm 02-06-2025</text:p>
              </text:list-item>
              <text:list-item text:style-override="id1-3-2-1-1-2-5">
                <text:number>-</text:number>
                <text:p text:style-name="al"/>
                <text:p text:style-name="al">Locatie: Lignestraat 2 4568PX Nieuw Nam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4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114</meta:user-defined>
    <meta:user-defined meta:name="DCTERMS.abstract">Omgevingsvergunning Evides werkzaamheden Lignestraat 2 Nieuw Namen 02-12-2024 tm 02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ignestraat 2 4568PX Nieuw Nam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0240</meta:user-defined>
    <meta:user-defined meta:name="OVERHEIDop.StcrtID/DC.identifier">stcrt-2024-30240</meta:user-defined>
    <meta:user-defined meta:name="OVERHEIDop.versieInformatie"/>
  </office:meta>
</office:document-meta>
</file>