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voor het uitvoeren van onderhoudswerkzaamheden aan het Transferium te Barneveld-Noo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ansferium Barneveld-Noord </text:span>voor<text:span text:style-name="nadrukvet"/>het uitvoeren van onderhoudswerkzaamheden nabij het spoor.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-28571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2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2</meta:user-defined>
    <meta:user-defined meta:name="DCTERMS.abstract">het uitvoeren van onderhoudswerkzaamheden transferium Barneveld-Noor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voeren van onderhoudswerkzaamheden aan het Transferium te Barneveld-Noord</meta:user-defined>
    <meta:user-defined meta:name="DCTERMS.W3CDTF/DCTERMS.available">2024-01-29</meta:user-defined>
    <meta:user-defined meta:name="DCTERMS.W3CDTF/OVERHEIDop.jaargang">2024</meta:user-defined>
    <meta:user-defined meta:name="OVERHEIDop.publicationIssue">3020</meta:user-defined>
    <meta:user-defined meta:name="OVERHEIDop.StcrtID/DC.identifier">stcrt-2024-3020</meta:user-defined>
    <meta:user-defined meta:name="OVERHEIDop.versieInformatie"/>
  </office:meta>
</office:document-meta>
</file>