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1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i.001579 beperkingengebiedactiviteit tijdelijke parkeerplaatsen Scheurhaven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9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120</meta:user-defined>
    <meta:user-defined meta:name="DCTERMS.abstract">Omgevingsvergunning i.001579 beperkingengebiedactiviteit tijdelijke parkeerplaatsen Scheur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0192</meta:user-defined>
    <meta:user-defined meta:name="OVERHEIDop.StcrtID/DC.identifier">stcrt-2024-30192</meta:user-defined>
    <meta:user-defined meta:name="OVERHEIDop.versieInformatie"/>
  </office:meta>
</office:document-meta>
</file>