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en verwijderen van middenspanningskabels ten behoeve van storingsherstel van een 10kV-kabel nabij de Randhoeve 8 te Houten</text:p>
            <text:p text:style-name="common-al">Zaaknummer: Z2024-001382</text:p>
            <text:p text:style-name="common-al">DSO nummer: 202409110023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18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18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18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82</meta:user-defined>
    <meta:user-defined meta:name="DCTERMS.abstract">het leggen en verwijderen van middenspanningskabels ten behoeve van storingsherstel van een 10kV-kabel nabij de Randhoeve 8 te Hou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0184</meta:user-defined>
    <meta:user-defined meta:name="OVERHEIDop.StcrtID/DC.identifier">stcrt-2024-30184</meta:user-defined>
    <meta:user-defined meta:name="OVERHEIDop.versieInformatie"/>
  </office:meta>
</office:document-meta>
</file>