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een diepboring A5b Nobian nabij Zuidwending gemeente Veendam, Ministerie van Klimaat en Groene Groei</text:h>
      <text:p text:style-name="ifm_p_mt.7.4mm_ifm">De Minister van Klimaat en Groene Groei maakt het volgende bekend.</text:p>
      <text:p text:style-name="ifm_p_ifm">Op 20 december 2023 heeft Nobian Chemicals B.V. te Amersfoort, een aanvraag ingediend om een omgevingsvergunning ingevolge de Wet algemene bepalingen omgevingsrecht. De aanvraag heeft betrekking op het uitvoeren van een diepboring, genaamd A5b, nabij Zuidwending gelegen in de gemeente Veendam, op het perceel kadastraal ingedeeld, gemeente Veendam, sectie P, nummer 1173. Bij het Ministerie Klimaat en Groene Groei loopt de vergunningsprocedure onder zaaknummer V-58185.</text:p>
      <text:p text:style-name="ifm_p_ifm">Als voorbereiding van de diepboring wordt een betonnen torenfundatie met boorkelder aangelegd en wordt een conductor in de bodem rondom het boorgat geplaatst. Hierna volgen de boorwerkzaamheden. Het boren vindt gedurende zes weken dag en nacht plaats. De voorgenomen werkzaamheden beslaan in totaal een periode van circa 15 weken.</text:p>
      <text:p text:style-name="ifm_p_ifm">Voor de zoutwinning is in het verleden put A5a geboord. Met die put is een caverne gevormd, die in aanmerking komt voor toekomstige opslag van waterstof. Naast de bestaande put A5a is daarvoor een tweede boorgat gewenst, A5b om de beschikbaarheid van de caverne voor opslag te borgen, bijvoorbeeld bij onderhoud aan de andere put.</text:p>
      <text:p text:style-name="ifm_p_ifm">Nobian richt de aanvraag uitsluitend op de uitvoering van de diepboring en niet op waterstofopslag. Winning en productie van zout, of eventueel daarna waterslagopslag in de bestaande caverne, maken geen deel uit van de aanvraag.</text:p>
      <text:p text:style-name="ifm_p_ifm">Op de vergunning is een uitgebreide procedure van toepassing in overeenstemming met afdeling 3.4 van de Algemene Wet Bestuursrecht. Op het ontwerpbesluit kunnen zienswijzen worden uitgebracht. Het ontwerpbesluit en de andere relevante stukken liggen daartoe met ingang van de dag na deze publicatie gedurende zes weken ter inzage op de secretarie van de gemeente Veendam. Wij adviseren u voor de inzage van dit ontwerpbesluit eerst contact op te nemen met de gemeente Veendam via www.veendam.nl of (0598)652222. Daarnaast is het ontwerpbesluit met de gegevens bij aanvraag te raadplegen via www.mijnbouwvergunningen.nl. </text:p>
      <text:p text:style-name="ifm_p_ifm">Gedurende de genoemde inzageperiode kan een ieder zienswijzen met betrekking tot het ontwerpbesluit schriftelijk kenbaar maken aan:</text:p>
      <text:p text:style-name="ifm_p_ifm">Ministerie van Klimaat en Groene Groei</text:p>
      <text:p text:style-name="ifm_p_ifm">Directie Transitie Diepe Ondergrond</text:p>
      <text:p text:style-name="ifm_p_ifm">Postbus 20401</text:p>
      <text:p text:style-name="ifm_p_ifm">2500 EK DEN HAAG</text:p>
      <text:p text:style-name="ifm_p_ifm">Uw brief kan alleen als zienswijze in behandeling worden genomen als u ondertekent met uw naam en adres. Dit geldt ook voor eventuele medeondertekenaars. Het is goed om te weten dat u alleen in beroep kunt als u belanghebbende bent of een zienswijze heeft ingediend op het ontwerpbesluit omgevingsvergunning.</text:p>
      <text:p text:style-name="ifm_p_ifm">Voor nadere inlichtingen kunt u zich wenden tot het Ministerie van Klimaat en Groene Groei, via mijnbouwvergunningen@minezk.nl onder vermelding van zaaknummer V-58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83</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83</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oor een diepboring A5b Nobian nabij Zuidwending gemeente Veendam,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01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oor een diepboring A5b Nobian nabij Zuidwending gemeente Veendam, Ministerie van Klimaat en Groene Groei</meta:user-defined>
    <meta:user-defined meta:name="DCTERMS.W3CDTF/DCTERMS.available">2024-09-13</meta:user-defined>
  </office:meta>
</office:document-meta>
</file>