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een evaluatieboring A9a Nobian Zuidwending gemeente Veendam, Ministerie van Klimaat en Groene Groei</text:h>
      <text:p text:style-name="ifm_p_mt.7.4mm_ifm">De Minister van Klimaat en Groene Groei maakt het volgende bekend.</text:p>
      <text:p text:style-name="ifm_p_ifm">Op 20 december 2023 heeft Nobian Chemicals B.V. te Amersfoort, een aanvraag ingediend om een omgevingsvergunning ingevolge de Wet algemene bepalingen omgevingsrecht. De aanvraag heeft betrekking op het uitvoeren van een evaluatieboring, genaamd A9a, nabij Zuidwending gelegen in de gemeente Veendam, op het perceel kadastraal ingedeeld, gemeente Veendam, sectie P, nummer 1075 (boorlocatie) en 1211 (uitritten met dam). Bij het Ministerie Klimaat en Groene Groei loopt de vergunningsprocedure onder zaaknummer V-58184.</text:p>
      <text:p text:style-name="ifm_p_ifm">Na het aanleggen van de toegang tot de locatie worden de voorbereidingen voor het boren getroffen door het maken van een boorkelder en het aanbrengen van een conductor. Hierna volgen de boorwerkzaamheden. Het boren vindt gedurende zes weken dag en nacht plaats. De voorgenomen werkzaamheden beslaan in totaal een periode van circa 18 weken.</text:p>
      <text:p text:style-name="ifm_p_ifm">Doel van de evaluatieboring is het realiseren van een evaluatieput, waarmee kan worden beoordeeld of de onderliggende zoutformatie geschikt is voor winning en productie. Daarnaast levert deze diepboring informatie over de opbouw en mechanische eigenschappen van de ondergrond en het zout. De aanvraag beperkt zich tot een diepboring ten behoeve van een evaluatie. Winning en productie van zout, of eventueel daarna waterslagopslag in een caverne, maken geen deel uit van de aanvraag.</text:p>
      <text:p text:style-name="ifm_p_ifm">Op de vergunning is een uitgebreide procedure van toepassing in overeenstemming met afdeling 3.4 van de Algemene Wet Bestuursrecht. Op het ontwerpbesluit kunnen zienswijzen worden uitgebracht. Het ontwerpbesluit en de andere relevante stukken liggen daartoe met ingang van de dag na deze publicatie gedurende zes weken ter inzage op de secretarie van de gemeente Veendam. Wij adviseren u voor de inzage van dit ontwerpbesluit eerst contact op te nemen met de gemeente Veendam via www.veendam.nl of (0598)652222. Daarnaast is het ontwerpbesluit met de gegevens bij aanvraag te raadplegen via www.mijnbouwvergunningen.nl.</text:p>
      <text:p text:style-name="ifm_p_ifm">Gedurende de genoemde inzageperiode kan een ieder zienswijzen met betrekking tot het ontwerpbesluit schriftelijk kenbaar maken aan:</text:p>
      <text:p text:style-name="ifm_p_ifm">Ministerie van Klimaat en Groene Groei</text:p>
      <text:p text:style-name="ifm_p_ifm">Directie Transitie Diepe Ondergrond</text:p>
      <text:p text:style-name="ifm_p_ifm">Postbus 20401</text:p>
      <text:p text:style-name="ifm_p_ifm">2500 EK DEN HAAG</text:p>
      <text:p text:style-name="ifm_p_ifm">Uw brief kan alleen als zienswijze in behandeling worden genomen als u ondertekent met uw naam en adres. Dit geldt ook voor eventuele medeondertekenaars. Het is goed om te weten dat u alleen in beroep kunt als u belanghebbende bent of een zienswijze heeft ingediend op het ontwerpbesluit omgevingsvergunning.</text:p>
      <text:p text:style-name="ifm_p_ifm">Voor nadere inlichtingen kunt u zich wenden tot het Ministerie van Klimaat en Groene Groei, via mijnbouwvergunningen@minezk.nl onder vermelding van zaaknummer V-58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82</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82</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oor een evaluatieboring A9a Nobian Zuidwending gemeente Veendam,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01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oor een evaluatieboring A9a Nobian Zuidwending gemeente Veendam, Ministerie van Klimaat en Groene Groei</meta:user-defined>
    <meta:user-defined meta:name="DCTERMS.W3CDTF/DCTERMS.available">2024-09-13</meta:user-defined>
  </office:meta>
</office:document-meta>
</file>