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Postbus 7501 1118ZG, Evert van de Beekstraat 202 1118CP Schiphol, HJ nederhorststraat 202 2801SC Gouda,  []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Postbus 7501 1118ZG, Evert van de Beekstraat 202 1118CP Schiphol, HJ nederhorststraat 202 2801SC Gouda,  []      </text:span> het plaatsen van een hoogwerker en uitvoeren milieukundig onderzoek nabij Jan Dellaertplein te Schiphol,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19</meta:user-defined>
    <meta:user-defined meta:name="DCTERMS.abstract">het plaatsen van een hoogwerker en uitvoeren milieukundig onderzoek nabij Jan Dellaertplein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bus 7501 1118ZG, Evert van de Beekstraat 202 1118CP Schiphol, HJ nederhorststraat 202 2801SC Gouda,  []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78</meta:user-defined>
    <meta:user-defined meta:name="OVERHEIDop.StcrtID/DC.identifier">stcrt-2024-30178</meta:user-defined>
    <meta:user-defined meta:name="OVERHEIDop.versieInformatie"/>
  </office:meta>
</office:document-meta>
</file>